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 fo:text-indent="0.4868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5" style:parent-style-name="內文" style:family="paragraph">
      <style:paragraph-properties fo:text-align="center" fo:line-height="0.2083in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15" style:family="table-column">
      <style:table-column-properties style:column-width="0.7472in"/>
    </style:style>
    <style:style style:name="TableColumn16" style:family="table-column">
      <style:table-column-properties style:column-width="0.2993in"/>
    </style:style>
    <style:style style:name="TableColumn17" style:family="table-column">
      <style:table-column-properties style:column-width="0.5673in"/>
    </style:style>
    <style:style style:name="TableColumn18" style:family="table-column">
      <style:table-column-properties style:column-width="0.2298in"/>
    </style:style>
    <style:style style:name="TableColumn19" style:family="table-column">
      <style:table-column-properties style:column-width="0.1888in"/>
    </style:style>
    <style:style style:name="TableColumn20" style:family="table-column">
      <style:table-column-properties style:column-width="0.6631in"/>
    </style:style>
    <style:style style:name="TableColumn21" style:family="table-column">
      <style:table-column-properties style:column-width="0.109in"/>
    </style:style>
    <style:style style:name="TableColumn22" style:family="table-column">
      <style:table-column-properties style:column-width="0.1826in"/>
    </style:style>
    <style:style style:name="TableColumn23" style:family="table-column">
      <style:table-column-properties style:column-width="0.2611in"/>
    </style:style>
    <style:style style:name="TableColumn24" style:family="table-column">
      <style:table-column-properties style:column-width="0.7125in"/>
    </style:style>
    <style:style style:name="TableColumn25" style:family="table-column">
      <style:table-column-properties style:column-width="0.1368in"/>
    </style:style>
    <style:style style:name="TableColumn26" style:family="table-column">
      <style:table-column-properties style:column-width="0.0048in"/>
    </style:style>
    <style:style style:name="TableColumn27" style:family="table-column">
      <style:table-column-properties style:column-width="0.0826in"/>
    </style:style>
    <style:style style:name="TableColumn28" style:family="table-column">
      <style:table-column-properties style:column-width="0.0041in"/>
    </style:style>
    <style:style style:name="TableColumn29" style:family="table-column">
      <style:table-column-properties style:column-width="0.6611in"/>
    </style:style>
    <style:style style:name="TableColumn30" style:family="table-column">
      <style:table-column-properties style:column-width="0.0236in"/>
    </style:style>
    <style:style style:name="TableColumn31" style:family="table-column">
      <style:table-column-properties style:column-width="0.825in"/>
    </style:style>
    <style:style style:name="TableColumn32" style:family="table-column">
      <style:table-column-properties style:column-width="0.1326in"/>
    </style:style>
    <style:style style:name="TableColumn33" style:family="table-column">
      <style:table-column-properties style:column-width="1.2979in"/>
    </style:style>
    <style:style style:name="TableColumn34" style:family="table-column">
      <style:table-column-properties style:column-width="0.018in"/>
    </style:style>
    <style:style style:name="Table14" style:family="table">
      <style:table-properties style:width="7.1479in" fo:margin-left="0in" table:align="center"/>
    </style:style>
    <style:style style:name="TableRow35" style:family="table-row">
      <style:table-row-properties style:min-row-height="0.5506in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margin-top="0.125in" fo:margin-bottom="0.125in"/>
      <style:text-properties style:font-name="標楷體" style:font-name-asian="標楷體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line-height="0.125in" fo:margin-left="0.0347in" fo:margin-right="0.05in" fo:text-indent="0.001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fo:color="#000000" style:letter-kerning="false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="標楷體" style:font-name-asian="標楷體" fo:color="#000000" style:letter-kerning="false"/>
    </style:style>
    <style:style style:name="TableRow46" style:family="table-row">
      <style:table-row-properties style:min-row-height="0.4784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P49" style:parent-style-name="內文" style:family="paragraph">
      <style:paragraph-properties style:text-autospace="none"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P54" style:parent-style-name="內文" style:family="paragraph">
      <style:paragraph-properties style:text-autospace="none" style:snap-to-layout-grid="false" style:line-height-at-least="0.1666in"/>
    </style:style>
    <style:style style:name="T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8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style:text-autospace="none" style:snap-to-layout-grid="false" fo:line-height="0.1666in"/>
    </style:style>
    <style:style style:name="T6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text-autospace="none" style:snap-to-layout-grid="false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71" style:family="table-row">
      <style:table-row-properties style:min-row-height="0.3312in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background-color="#F2F2F2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background-color="#F2F2F2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margin-top="0.125in" fo:margin-bottom="0.125in" fo:line-height="0.0972in" fo:margin-left="-0.0347in" fo:text-indent="0.33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7" style:family="table-row">
      <style:table-row-properties style:min-row-height="0.1972in"/>
    </style:style>
    <style:style style:name="P88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background-color="#F2F2F2"/>
    </style:style>
    <style:style style:name="P89" style:parent-style-name="內文" style:family="paragraph">
      <style:paragraph-properties style:text-autospace="none" style:snap-to-layout-grid="false" fo:margin-top="0.125in" fo:margin-bottom="0.125in" fo:line-height="0.0972in"/>
      <style:text-properties style:font-name="標楷體" style:font-name-asian="標楷體" fo:color="#000000" style:letter-kerning="false" fo:background-color="#F2F2F2"/>
    </style:style>
    <style:style style:name="P90" style:parent-style-name="內文" style:family="paragraph">
      <style:paragraph-properties style:text-autospace="none" style:snap-to-layout-grid="false" fo:margin-top="0.125in" fo:margin-bottom="0.125in" fo:line-height="0.0972in" fo:margin-left="-0.0347in" fo:text-indent="0.3333in">
        <style:tab-stops/>
      </style:paragraph-properties>
      <style:text-properties style:font-name="標楷體" style:font-name-asian="標楷體" fo:color="#000000" style:letter-kerning="false" fo:background-color="#F2F2F2"/>
    </style:style>
    <style:style style:name="P91" style:parent-style-name="內文" style:family="paragraph">
      <style:paragraph-properties style:text-autospace="none" style:snap-to-layout-grid="false" fo:margin-top="0.125in" fo:margin-bottom="0.125in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style:line-height-at-least="0.1666in"/>
    </style:style>
    <style:style style:name="T94" style:parent-style-name="預設段落字型" style:family="text">
      <style:text-properties style:font-name="標楷體" style:font-name-asian="標楷體" fo:color="#000000" fo:letter-spacing="0.0277in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text-autospace="none" style:snap-to-layout-grid="false" style:line-height-at-leas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0" style:family="table-row">
      <style:table-row-properties style:min-row-height="0.3284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4" style:family="table-row">
      <style:table-row-properties style:min-row-height="0.5055in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margin-top="0.125in" fo:margin-bottom="0.125in" fo:line-height="0.1319in"/>
      <style:text-properties style:font-name="標楷體" style:font-name-asian="標楷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style:text-autospace="none" style:snap-to-layout-grid="false" fo:margin-top="0.125in" fo:margin-bottom="0.125in" fo:line-height="0.1319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0" style:parent-style-name="內文" style:family="paragraph">
      <style:paragraph-properties style:text-autospace="none" style:snap-to-layout-grid="false" fo:text-align="justify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P123" style:parent-style-name="內文" style:family="paragraph">
      <style:paragraph-properties style:text-autospace="none" style:snap-to-layout-grid="false" fo:margin-top="0.125in" fo:margin-bottom="0.125in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29" style:family="table-row">
      <style:table-row-properties style:min-row-height="0.2784in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line-height="0.1666in" fo:margin-left="-0.0104in" fo:text-indent="-0.0347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style:snap-to-layout-grid="false" fo:line-height="0.1666in" fo:margin-left="-0.0055in" fo:margin-right="-0.0215in" fo:text-indent="-0.0291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style:text-autospace="none" style:snap-to-layout-grid="false" fo:line-height="0.1666in" fo:margin-left="-0.0055in" fo:margin-right="-0.0215in" fo:text-indent="-0.0291in">
        <style:tab-stops/>
      </style:paragraph-properties>
      <style:text-properties style:font-name="標楷體" style:font-name-asian="標楷體" fo:color="#000000" fo:letter-spacing="-0.0055in" style:letter-kerning="false" fo:font-size="10pt" style:font-size-asian="10pt" style:font-size-complex="10pt"/>
    </style:style>
    <style:style style:name="TableRow142" style:family="table-row">
      <style:table-row-properties style:min-row-height="0.5111in"/>
    </style:style>
    <style:style style:name="P143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4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5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5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58" style:family="table-row">
      <style:table-row-properties style:min-row-height="0.2784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style:text-autospace="none" style:snap-to-layout-grid="false" style:line-height-at-least="0.1666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fo:background-color="#F2F2F2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text-autospace="none" style:snap-to-layout-grid="false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5" style:family="table-row">
      <style:table-row-properties style:min-row-height="0.3673in"/>
    </style:style>
    <style:style style:name="P176" style:parent-style-name="內文" style:family="paragraph">
      <style:paragraph-properties style:text-autospace="none" style:snap-to-layout-grid="false" fo:line-height="0.1388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style:snap-to-layout-grid="false" fo:margin-top="0.125in" fo:margin-bottom="0.12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8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in" fo:margin-right="0.0118in">
        <style:tab-stops>
          <style:tab-stop style:type="left" style:position="1.5354in"/>
        </style:tab-stops>
      </style:paragraph-properties>
      <style:text-properties style:font-name="標楷體" style:font-name-asian="標楷體" style:font-name-complex="微軟正黑體" fo:color="#000000" style:letter-kerning="false"/>
    </style:style>
    <style:style style:name="P193" style:parent-style-name="清單段落" style:family="paragraph">
      <style:paragraph-properties style:snap-to-layout-grid="false" fo:text-align="justify" fo:margin-bottom="0.05in" style:line-height-at-least="0in" fo:margin-left="0.1361in" fo:margin-right="0.0118in" fo:text-indent="-0.1361in">
        <style:tab-stops>
          <style:tab-stop style:type="left" style:position="1.399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color="#000000" fo:letter-spacing="-0.0069in" style:letter-kerning="false" fo:font-size="11pt" style:font-size-asian="11pt"/>
    </style:style>
    <style:style style:name="T195" style:parent-style-name="預設段落字型" style:family="text">
      <style:text-properties style:font-name="標楷體" style:font-name-asian="標楷體" fo:color="#000000" fo:letter-spacing="-0.0069in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01" style:parent-style-name="清單段落" style:family="paragraph">
      <style:paragraph-properties style:snap-to-layout-grid="false" fo:text-align="justify" fo:margin-bottom="0.05in" style:line-height-at-least="0in" fo:margin-left="0.1631in" fo:margin-right="0.0118in" fo:text-indent="-0.1631in">
        <style:tab-stops>
          <style:tab-stop style:type="left" style:position="1.372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fo:color="#000000" fo:letter-spacing="-0.0013in"/>
    </style:style>
    <style:style style:name="T207" style:parent-style-name="預設段落字型" style:family="text">
      <style:text-properties style:font-name="Times New Roman" style:font-name-asian="標楷體" fo:color="#000000" fo:letter-spacing="-0.0013in" style:font-size-complex="12pt"/>
    </style:style>
    <style:style style:name="T208" style:parent-style-name="預設段落字型" style:family="text">
      <style:text-properties style:font-name="Times New Roman" style:font-name-asian="標楷體" fo:color="#000000" fo:letter-spacing="-0.0013in"/>
    </style:style>
    <style:style style:name="T20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P210" style:parent-style-name="清單段落" style:family="paragraph">
      <style:paragraph-properties style:snap-to-layout-grid="false" fo:text-align="justify" fo:margin-bottom="0.05in" style:line-height-at-least="0in" fo:margin-left="0.1631in" fo:margin-right="0.0118in" fo:text-indent="-0.1631in">
        <style:tab-stops>
          <style:tab-stop style:type="left" style:position="1.3722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fo:letter-spacing="-0.0069in" style:letter-kerning="false" style:font-size-complex="12pt"/>
    </style:style>
    <style:style style:name="P213" style:parent-style-name="清單段落" style:family="paragraph">
      <style:paragraph-properties style:snap-to-layout-grid="false" fo:text-align="end" fo:margin-bottom="0.05in" style:line-height-at-least="0in" fo:margin-left="0in" fo:margin-right="0.0118in">
        <style:tab-stops>
          <style:tab-stop style:type="left" style:position="1.5354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微軟正黑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微軟正黑體" fo:color="#000000" style:letter-kerning="false" style:font-size-complex="12pt"/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清單段落" style:family="paragraph">
      <style:paragraph-properties style:snap-to-layout-grid="false" fo:text-align="end" fo:margin-bottom="0.05in" style:line-height-at-least="0in" fo:margin-left="0in" fo:margin-right="0.0118in">
        <style:tab-stops>
          <style:tab-stop style:type="left" style:position="1.5354in"/>
        </style:tab-stops>
      </style:paragraph-properties>
    </style:style>
    <style:style style:name="TableRow231" style:family="table-row">
      <style:table-row-properties style:min-row-height="0.5in"/>
    </style:style>
    <style:style style:name="TableCell232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fo:margin-top="0.0375in" fo:margin-bottom="0.0375in" fo:line-height="0.1666in"/>
    </style:style>
    <style:style style:name="T236" style:parent-style-name="預設段落字型" style:family="text">
      <style:text-properties style:font-name="標楷體" style:font-name-asian="標楷體" fo:color="#000000" fo:letter-spacing="0.3472in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style:snap-to-layout-grid="false" fo:text-align="center" fo:margin-top="0.0375in" fo:margin-bottom="0.0375in" fo:line-height="0.1666in" fo:margin-left="0.0138in" fo:margin-right="-0.0715in" fo:text-indent="-0.013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000000" fo:letter-spacing="0.1041in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P246" style:parent-style-name="內文" style:family="paragraph">
      <style:paragraph-properties style:text-autospace="none" style:snap-to-layout-grid="false" fo:margin-top="0.0375in" fo:margin-bottom="0.0375in" fo:line-height="0.1666in" fo:margin-left="-0.0576in" fo:margin-right="-0.0486in" fo:text-indent="-0.0173in">
        <style:tab-stops/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margin-top="0.0375in" fo:margin-bottom="0.0375in" fo:line-height="0.1666in"/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Row249" style:family="table-row">
      <style:table-row-properties style:min-row-height="0.2576in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62" style:family="table-row">
      <style:table-row-properties style:min-row-height="0.204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margin-top="0.0875in" fo:margin-bottom="0.0875in" fo:line-height="0.1666in" fo:margin-right="0.2777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 fo:margin-top="0.0875in" fo:margin-bottom="0.0875in" fo:line-height="0.1666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75" style:family="table-row">
      <style:table-row-properties style:min-row-height="0.4611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125in" fo:margin-right="0.2083in" fo:text-indent="0.1819in"/>
      <style:text-properties style:font-name="標楷體" style:font-name-asian="標楷體" fo:color="#000000" style:letter-kerning="false" fo:font-size="10pt" style:font-size-asian="10pt" style:font-size-complex="10pt"/>
    </style:style>
    <style:style style:name="P278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justify" fo:margin-top="0.0583in" fo:margin-bottom="0.0583in" fo:line-height="0.1666in" fo:margin-right="0.2083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P281" style:parent-style-name="內文" style:family="paragraph">
      <style:paragraph-properties fo:widows="2" fo:orphans="2" fo:text-align="justify" fo:margin-top="0.0583in" fo:margin-bottom="0.0583in" fo:line-height="0.1666in"/>
      <style:text-properties style:font-name="標楷體"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282" style:family="table-row">
      <style:table-row-properties style:min-row-height="0.4881in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 fo:margin-top="0.0583in" fo:margin-bottom="0.0583in" fo:line-height="0.125in" fo:margin-right="0.2083in" fo:text-indent="0.1819in"/>
    </style:style>
    <style:style style:name="T28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top="0.0583in" fo:margin-bottom="0.0583in" fo:line-height="0.1666in"/>
      <style:text-properties style:font-name="標楷體"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290" style:family="table-row">
      <style:table-row-properties style:min-row-height="0.3868in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3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296" style:family="table-row">
      <style:table-row-properties style:min-row-height="0.4687in"/>
    </style:style>
    <style:style style:name="TableCell297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299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list-style-name="LFO1" style:family="paragraph">
      <style:paragraph-properties fo:margin-top="0.0583in" fo:margin-bottom="0.0583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02" style:parent-style-name="內文" style:list-style-name="LFO1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303" style:parent-style-name="內文" style:family="paragraph">
      <style:paragraph-properties style:text-autospace="none" fo:margin-top="0.0375in" fo:margin-bottom="0.0375in" style:line-height-at-least="0.1666in" fo:margin-right="-0.125in" fo:text-indent="0.3756in"/>
    </style:style>
    <style:style style:name="T304" style:parent-style-name="預設段落字型" style:family="text">
      <style:text-properties style:font-name="標楷體"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<text:s text:c="8"/></text:span><text:span text:style-name="T3">國立臺灣科技大學</text:span><text:span text:style-name="T4">業界專家協同教學應聘履歷表及課程資料</text:span></text:p>
      <text:p text:style-name="P5"><text:span text:style-name="T6"><text:s text:c="60"/></text:span><text:span text:style-name="T7">填表日期：</text:span><text:span text:style-name="T8"><text:s text:c="5"/></text:span><text:span text:style-name="T9">年</text:span><text:span text:style-name="T10"><text:s text:c="4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應聘學院</text:p>
          </table:table-cell>
          <table:covered-table-cell/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系所</text:p>
          </table:table-cell>
          <table:covered-table-cell/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身分證</text:p>
            <text:p text:style-name="P49"><text:span text:style-name="T50">字</text:span><text:span text:style-name="T51">號</text:span></text:p>
          </table:table-cell>
          <table:covered-table-cell/>
          <table:table-cell table:style-name="TableCell52" table:number-columns-spanned="2">
            <text:p text:style-name="P53">業界專家</text:p>
            <text:p text:style-name="P54"><text:span text:style-name="T55">姓名</text:span></text:p>
          </table:table-cell>
          <table:covered-table-cell/>
          <table:table-cell table:style-name="TableCell56" table:number-columns-spanned="3">
            <text:p text:style-name="P57">出生</text:p>
            <text:p text:style-name="P58">年/月/日</text:p>
            <text:p text:style-name="P59"><text:span text:style-name="T60">(</text:span><text:span text:style-name="T61">請填西元年</text:span><text:span text:style-name="T62">)</text:span></text:p>
          </table:table-cell>
          <table:covered-table-cell/>
          <table:covered-table-cell/>
          <table:table-cell table:style-name="TableCell63" table:number-columns-spanned="2">
            <text:p text:style-name="P64">性別</text:p>
          </table:table-cell>
          <table:covered-table-cell/>
          <table:table-cell table:style-name="TableCell65" table:number-columns-spanned="3">
            <text:p text:style-name="P66">最高學歷<text:line-break/>系所科別</text:p>
          </table:table-cell>
          <table:covered-table-cell/>
          <table:covered-table-cell/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 table:number-rows-spanned="2">
            <text:p text:style-name="P73"/>
          </table:table-cell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3" table:number-rows-spanned="2">
            <text:p text:style-name="P77"><text:span text:style-name="T78">/ /</text:span>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□男<text:s text:c="2"/>□女</text:p>
          </table:table-cell>
          <table:covered-table-cell/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<text:span text:style-name="T94">E-mai</text:span><text:span text:style-name="T95">l</text:span></text:p>
          </table:table-cell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通訊地址</text:p>
          </table:table-cell>
          <table:covered-table-cell/>
          <table:table-cell table:style-name="TableCell103" table:number-columns-spanned="1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戶籍地址</text:p>
          </table:table-cell>
          <table:covered-table-cell/>
          <table:table-cell table:style-name="TableCell110" table:number-columns-spanned="1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是否願意將個人資料提供於</text:p>
            <text:p text:style-name="P117">「教育部專家人才資料庫」供其他學校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□願意<text:s text:c="2"/></text:p>
            <text:p text:style-name="P120">□不願意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聘任</text:p>
            <text:p text:style-name="P123">情形</text:p>
          </table:table-cell>
          <table:covered-table-cell/>
          <table:table-cell table:style-name="TableCell124" table:number-columns-spanned="4">
            <text:p text:style-name="P125">□新聘<text:s text:c="2"/></text:p>
            <text:p text:style-name="P126">□續聘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 table:number-rows-spanned="2">
            <text:p text:style-name="P131">現職資歷</text:p>
          </table:table-cell>
          <table:covered-table-cell/>
          <table:table-cell table:style-name="TableCell132" table:number-columns-spanned="4">
            <text:p text:style-name="P133">部門名稱/部門人數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現職職稱/年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工作要項</text:p>
          </table:table-cell>
          <table:covered-table-cell/>
          <table:covered-table-cell/>
          <table:table-cell table:style-name="TableCell138" table:number-columns-spanned="2">
            <text:p text:style-name="P139">可傳授之實務經驗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4">
            <text:p text:style-name="P145">1.</text:p>
            <text:p text:style-name="P146">2.</text:p>
          </table:table-cell>
          <table:covered-table-cell/>
          <table:covered-table-cell/>
          <table:covered-table-cell/>
          <table:table-cell table:style-name="TableCell147" table:number-columns-spanned="8">
            <text:p text:style-name="P148">1.</text:p>
            <text:p text:style-name="P14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1.</text:p>
            <text:p text:style-name="P152">2.</text:p>
          </table:table-cell>
          <table:covered-table-cell/>
          <table:covered-table-cell/>
          <table:table-cell table:style-name="TableCell153" table:number-columns-spanned="2">
            <text:p text:style-name="P154">1.</text:p>
            <text:p text:style-name="P155">2.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 table:number-rows-spanned="2">
            <text:p text:style-name="P160"><text:span text:style-name="T161">現職</text:span><text:span text:style-name="T162">公司</text:span></text:p>
            <text:p text:style-name="P163"><text:span text:style-name="T164">屬性</text:span></text:p>
          </table:table-cell>
          <table:covered-table-cell/>
          <table:table-cell table:style-name="TableCell165" table:number-columns-spanned="4">
            <text:p text:style-name="P166">公司名稱/地點</text:p>
          </table:table-cell>
          <table:covered-table-cell/>
          <table:covered-table-cell/>
          <table:covered-table-cell/>
          <table:table-cell table:style-name="TableCell167" table:number-columns-spanned="8">
            <text:p text:style-name="P168">主要營業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>
            <text:p text:style-name="P170">主要合作廠商</text:p>
          </table:table-cell>
          <table:covered-table-cell/>
          <table:covered-table-cell/>
          <table:table-cell table:style-name="TableCell171" table:number-columns-spanned="2">
            <text:p text:style-name="P172">主要服務客戶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8">
            <text:p text:style-name="P180">1.</text:p>
            <text:p text:style-name="P18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1.</text:p>
            <text:p text:style-name="P184">2.</text:p>
          </table:table-cell>
          <table:covered-table-cell/>
          <table:covered-table-cell/>
          <table:table-cell table:style-name="TableCell185" table:number-columns-spanned="2">
            <text:p text:style-name="P186">1.</text:p>
            <text:p text:style-name="P187">2.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19">
            <text:p text:style-name="P192">本人聲明並了解以下事項，茲特此具結：</text:p>
            <text:p text:style-name="P193"><text:span text:style-name="T194">1</text:span><text:span text:style-name="T195">.</text:span><text:span text:style-name="T196">本人受聘前無「專科以上學校遴聘業界專家協同教學實施辦法」第</text:span><text:span text:style-name="T197">3</text:span><text:span text:style-name="T198">條及第</text:span><text:span text:style-name="T199">4</text:span><text:span text:style-name="T200">條所定情形；如有隱匿經學校查證屬實，學校應予解聘。</text:span></text:p>
            <text:p text:style-name="P201"><text:span text:style-name="T202">2.</text:span><text:span text:style-name="T203">學校為確認本人是否有「專科以上學校遴聘業界專家協同教學實施辦法」第</text:span><text:span text:style-name="T204">6</text:span><text:span text:style-name="T205">條所定情形，及本人如在本校有前開辦法所定情形，學校將依</text:span><text:bookmark-start text:name="_Hlk50973562"/><text:span text:style-name="T206">「</text:span><text:a xlink:href="https://law.moj.gov.tw/LawClass/LawAll.aspx?pcode=H0150041" office:target-frame-name="_top" xlink:show="replace"><text:span text:style-name="T207">不適任教育人員之通報資訊蒐集及查詢處理利用辦法</text:span></text:a><text:span text:style-name="T208">」辦理通報、資訊之蒐集、查詢、處理、利用及其他相關事項。</text:span><text:bookmark-end text:name="_Hlk50973562"/><text:span text:style-name="T209"><text:s/></text:span></text:p>
            <text:p text:style-name="P210"><text:span text:style-name="T211">3.</text:span><text:span text:style-name="T212">本表各項資料填寫無誤，本人自負法律責任。</text:span></text:p>
            <text:p text:style-name="P213"><text:span text:style-name="T214">應聘者（具結人）：</text:span><text:span text:style-name="T215">　　　　</text:span><text:span text:style-name="T216"><text:s text:c="2"/></text:span><text:span text:style-name="T217">　</text:span><text:span text:style-name="T218"><text:tab/></text:span><text:span text:style-name="T219">（本人親簽）</text:span><text:span text:style-name="T220"><text:s text:c="2"/></text:span><text:span text:style-name="T221">　</text:span><text:span text:style-name="T222">年</text:span><text:span text:style-name="T223">　</text:span><text:span text:style-name="T224"><text:s text:c="2"/></text:span><text:span text:style-name="T225">月</text:span><text:span text:style-name="T226"><text:s text:c="2"/></text:span><text:span text:style-name="T227">　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開課學期</text:p>
          </table:table-cell>
          <table:table-cell table:style-name="TableCell234" table:number-columns-spanned="4">
            <text:p text:style-name="P235"><text:span text:style-name="T236">課</text:span><text:span text:style-name="T237">號</text:span></text:p>
          </table:table-cell>
          <table:covered-table-cell/>
          <table:covered-table-cell/>
          <table:covered-table-cell/>
          <table:table-cell table:style-name="TableCell238" table:number-columns-spanned="5">
            <text:p text:style-name="P239"><text:span text:style-name="T240">課程名</text:span><text:span text:style-name="T241">稱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協同教學</text:p>
            <text:p text:style-name="P246">總時數</text:p>
          </table:table-cell>
          <table:covered-table-cell/>
          <table:table-cell table:style-name="TableCell247" table:number-columns-spanned="2">
            <text:p text:style-name="P248">本課程原<text:line-break/>專任敎師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 table:number-columns-spanned="3">
            <text:p text:style-name="P277">課程綱要</text:p>
            <text:p text:style-name="P278">(採條列式陳述)</text:p>
          </table:table-cell>
          <table:covered-table-cell/>
          <table:covered-table-cell/>
          <table:table-cell table:style-name="TableCell279" table:number-columns-spanned="17">
            <text:p text:style-name="P280">業界專家協同授課部分：</text:p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<text:span text:style-name="T285">預期</text:span><text:span text:style-name="T286">教學成效</text:span></text:p>
            <text:p text:style-name="P287">(採條列式陳述)</text:p>
          </table:table-cell>
          <table:covered-table-cell/>
          <table:covered-table-cell/>
          <table:table-cell table:style-name="TableCell288" table:number-columns-spanned="1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協同教學活動</text:p>
            <text:p text:style-name="P293">(可複選)</text:p>
          </table:table-cell>
          <table:covered-table-cell/>
          <table:covered-table-cell/>
          <table:table-cell table:style-name="TableCell294" table:number-columns-spanned="17">
            <text:list text:style-name="LFO1" text:continue-numbering="true">
              <text:list-item>
                <text:p text:style-name="P295">照相<text:s text:c="2"/>□<text:s/>錄影<text:s text:c="2"/>□ e化教材<text:s text:c="2"/>□<text:s/>雙師共編教材<text:s text:c="2"/>□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3">
            <text:p text:style-name="P298">授課方式</text:p>
            <text:p text:style-name="P299">(可複選)</text:p>
          </table:table-cell>
          <table:covered-table-cell/>
          <table:covered-table-cell/>
          <table:table-cell table:style-name="TableCell300" table:number-columns-spanned="17">
            <text:list text:style-name="LFO1" text:continue-numbering="true">
              <text:list-item>
                <text:p text:style-name="P301">實務經驗分享<text:s text:c="2"/>□<text:s/>實務操作教學、實習課程<text:s text:c="2"/>□輔導證照考試</text:p>
              </text:list-item>
              <text:list-item>
                <text:p text:style-name="P302">校外參觀、體驗學習<text:s text:c="2"/>□<text:s/>指導專題製作、專題競賽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><text:span text:style-name="T304">※</text:span><text:span text:style-name="T305">以上欄位請確實填寫，俾利日後教育部查核。</text:span><text:span text:style-name="T306"><text:s text:c="29"/></text:span><text:span text:style-name="T307"><text:s text:c="6"/>109.11.17</text:span><text:span text:style-name="T308">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附件三)       國立臺北科技大學業界專家協同教學應聘履歷表及課程資料</dc:title>
    <dc:subject/>
    <meta:initial-creator>ntut</meta:initial-creator>
    <dc:creator>USER</dc:creator>
    <meta:creation-date>2021-08-02T05:34:00Z</meta:creation-date>
    <dc:date>2021-08-02T05:34:00Z</dc:date>
    <meta:print-date>2020-11-13T08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3" meta:row-count="7" meta:non-whitespace-character-count="881"/>
  </office:meta>
</office:document-meta>
</file>