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3055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vertical-align="baseline" fo:margin-bottom="0.125in" fo:line-height="0.3055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T31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T32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P33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line-height="0.2083in" fo:margin-right="0.7777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line-height="0.2083in" fo:margin-right="0.7777in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研究生論文共同指導教授同意書</text:p>
      <text:p text:style-name="P2"><text:s/>Application for Co-Supervision of Thesis/Dissertation<text:s/></text:p>
      <text:p text:style-name="P3">姓名<text:s/>Name：________________________學號<text:s/>Student ID：__________</text:p>
      <text:p text:style-name="P4"><text:span text:style-name="T5">需申請共同指導原因</text:span><text:span text:style-name="T6"><text:s/>The reason for applying co-advisor</text:span><text:span text:style-name="T7">：</text:span><text:span text:style-name="T8">____________________________</text:span><text:span text:style-name="T9">_______________________________</text:span><text:span text:style-name="T10">_________</text:span><text:span text:style-name="T11"><text:s/></text:span></text:p>
      <text:p text:style-name="內文"/>
      <text:p text:style-name="P12">共同指導教授Co- advisor</text:p>
      <text:p text:style-name="P13">姓名Name：______________職稱Position：______________校內/外：________</text:p>
      <text:p text:style-name="P14">服務單位School(Institute)/Company：</text:p>
      <text:p text:style-name="P15">_____________________________________________________________________</text:p>
      <text:p text:style-name="P16">符合資格（請勾選）：</text:p>
      <text:p text:style-name="P17"><text:span text:style-name="T18">□</text:span><text:span text:style-name="T19">現任或曾任教授、副教授</text:span>Be a current or former full professor or associate professor;</text:p>
      <text:p text:style-name="P20"><text:span text:style-name="T21">□</text:span><text:span text:style-name="T22">中央研究院院士、現任或曾任中央研究院研究員、副研究員</text:span>Be a current academician or a current or former researcher or associate researcher at the Academia Sinica;</text:p>
      <text:p text:style-name="P23"><text:span text:style-name="T24">□</text:span><text:span text:style-name="T25">獲有博士學位，且在學術上著有成就</text:span>Hold a Ph.D. degree with a distinguished record of achievement in his or her field</text:p>
      <text:p text:style-name="P26"><text:span text:style-name="T27">□</text:span><text:span text:style-name="T28">研究領域屬於稀少性或特殊性學科，且在學術或專業上著有成就。</text:span>Have a distinguished record of achievement or practical experience in an unusual or highly specialized field of research;</text:p>
      <text:p text:style-name="P29"><text:span text:style-name="T30">第三</text:span><text:span text:style-name="T31">項、第四項</text:span><text:span text:style-name="T32">資格之認定基準，由辦理學位授予之各系、所、院務會議定之。</text:span>The detailed standards for determining the qualifications listed above under<text:s/>3 and 4<text:s/>shall be set out and approved by the department (graduate institute or program)</text:p>
      <text:p text:style-name="P33"/>
      <text:p text:style-name="P34">指導教授Advisor：_________________________________(Signature)<text:s/></text:p>
      <text:p text:style-name="P35">日期Date：________________________________________________</text:p>
      <text:p text:style-name="P36"/>
      <text:p text:style-name="P37"><text:span text:style-name="T38">《經</text:span><text:span text:style-name="T39">系務會議</text:span><text:span text:style-name="T40">審核</text:span><text:span text:style-name="T41">通過</text:span><text:span text:style-name="T42">後始得登記為共同指導教授</text:span>Please submit this form<text:s text:c="5"/></text:p>
      <text:p text:style-name="P43">to the department.<text:span text:style-name="T44">》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1-01-05T08:02:00Z</meta:creation-date>
    <dc:date>2021-01-05T08:02:00Z</dc:date>
    <meta:print-date>2020-02-24T07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