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953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問候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O</text:span><text:span text:style-name="T2">： <text:s text:c="31"/></text:span><text:span text:style-name="T2">FAX</text:span><text:span text:style-name="T2">：</text:span><text:span text:style-name="T2">(</text:span><text:span text:style-name="T2"> <text:s/></text:span><text:span text:style-name="T2">)</text:span></text:p>
      <text:p text:style-name="Standard"><text:span text:style-name="T2"><text:s text:c="7"/>教授 <text:s text:c="17"/></text:span><text:span text:style-name="T2"><text:s/></text:span><text:span text:style-name="T2"><text:s text:c="7"/></text:span><text:span text:style-name="T2">TEL</text:span><text:span text:style-name="T2">：</text:span><text:span text:style-name="T2">(</text:span><text:span text:style-name="T2"> <text:s/></text:span><text:span text:style-name="T2">)</text:span></text:p>
      <text:p text:style-name="P1"/>
      <text:p text:style-name="P6">x教授鈞鑒：</text:p>
      <text:p text:style-name="Standard"><text:span text:style-name="T1"><text:s text:c="6"/></text:span><text:span text:style-name="T4"><text:s/></text:span><text:span text:style-name="T5">夙聞先生於材料領域見識廣博，欲聘請您為我碩士班學生xxx論文口試委員，盼您撥冗蒞臨指導。其論文題目為：。</text:span></text:p>
      <text:p text:style-name="P2"/>
      <text:p text:style-name="P2">口試日期 : </text:p>
      <text:p text:style-name="P3">時間 : </text:p>
      <text:p text:style-name="P3">地點 : </text:p>
      <text:p text:style-name="P4">在此誠摯地感謝您。</text:p>
      <text:p text:style-name="P2">敬祝 <text:s text:c="11"/>研 <text:s text:c="8"/>安</text:p>
      <text:p text:style-name="P2"/>
      <text:p text:style-name="P2"/>
      <text:p text:style-name="Standard"><text:span text:style-name="T7"><text:s text:c="20"/></text:span><text:span text:style-name="T5">國立臺灣科技大學材料科學與工程系</text:span></text:p>
      <text:p text:style-name="Standard"><text:span text:style-name="T9"><text:s text:c="73"/></text:span></text:p>
      <text:p text:style-name="Standard"><text:span text:style-name="T7"><text:s text:c="36"/>xxx <text:s/>教授</text:span></text:p>
      <text:p text:style-name="結語"><text:s text:c="21"/>謹上</text:p>
      <text:p text:style-name="Standard"><text:span text:style-name="T11"><text:s text:c="41"/></text:span><text:span text:style-name="T8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問候" style:family="paragraph" style:parent-style-name="Standard" style:next-style-name="Standard">
      <style:text-properties fo:font-size="14pt" style:font-name-asian="標楷體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：                                FAX：(03)</dc:title>
    <meta:initial-creator>wlai</meta:initial-creator>
    <meta:creation-date>2012-10-30T10:40:00</meta:creation-date>
    <dc:creator>user</dc:creator>
    <dc:date>2012-10-30T10:40:00</dc:date>
    <meta:print-date>2001-06-07T16:5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16" meta:character-count="425"/>
    <meta:generator>OpenOffice/4.1.3$Win32 OpenOffice.org_project/413m1$Build-9783</meta:generator>
  </office:meta>
</office:document-meta>
</file>