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4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6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margin-top="0.635cm" fo:margin-bottom="0.635cm" fo:line-height="1.27cm" fo:text-align="justify" style:justify-single-word="false" style:page-number="auto" style:snap-to-layout-grid="false"/>
    </style:style>
    <style:style style:name="P15" style:family="paragraph" style:parent-style-name="Standard">
      <style:paragraph-properties fo:margin-left="1.552cm" fo:margin-right="0cm" fo:margin-top="0.318cm" fo:margin-bottom="0cm" style:line-height-at-least="0.423cm" fo:text-indent="-1.552cm" style:auto-text-indent="false" style:snap-to-layout-grid="false"/>
    </style:style>
    <style:style style:name="P16" style:family="paragraph" style:parent-style-name="Standard">
      <style:paragraph-properties fo:margin-left="1.358cm" fo:margin-right="0cm" fo:margin-top="0.318cm" fo:margin-bottom="0cm" style:line-height-at-least="0.423cm" fo:text-indent="-1.358cm" style:auto-text-indent="false" style:snap-to-layout-grid="false"/>
    </style:style>
    <style:style style:name="P17" style:family="paragraph" style:parent-style-name="Standard">
      <style:paragraph-properties fo:margin-left="1.058cm" fo:margin-right="0cm" fo:margin-top="0.953cm" fo:margin-bottom="0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.058cm" fo:margin-right="0cm" fo:margin-top="0.318cm" fo:margin-bottom="0cm" style:line-height-at-least="0.423cm" fo:text-indent="0cm" style:auto-text-indent="false" style:snap-to-layout-grid="false"/>
      <style:text-properties style:font-name="華康楷書體W5" fo:font-size="14pt" style:font-name-asian="標楷體" style:font-size-asian="14pt"/>
    </style:style>
    <style:style style:name="P19" style:family="paragraph" style:parent-style-name="Standard">
      <style:paragraph-properties fo:margin-left="1.905cm" fo:margin-right="0cm" fo:margin-top="0.953cm" fo:margin-bottom="0cm" style:line-height-at-least="0.318cm" fo:text-indent="0.041cm" style:auto-text-indent="false" style:snap-to-layout-grid="false"/>
    </style:style>
    <style:style style:name="P20" style:family="paragraph" style:parent-style-name="Standard">
      <style:paragraph-properties fo:margin-left="1.905cm" fo:margin-right="0cm" fo:margin-top="0.318cm" fo:margin-bottom="0cm" style:line-height-at-least="0.318cm" fo:text-indent="0.041cm" style:auto-text-indent="false" style:snap-to-layout-grid="false"/>
    </style:style>
    <style:style style:name="P21" style:family="paragraph" style:parent-style-name="Standard">
      <style:paragraph-properties fo:margin-left="1.905cm" fo:margin-right="0cm" fo:margin-top="0.318cm" fo:margin-bottom="0cm" style:line-height-at-least="0.423cm" fo:text-indent="0.041cm" style:auto-text-indent="false" style:snap-to-layout-grid="false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6" style:family="text">
      <style:text-properties style:font-name="華康楷書體W5" fo:font-size="14pt" style:font-name-asian="華康楷書體W5" style:font-size-asian="14pt"/>
    </style:style>
    <style:style style:name="T17" style:family="text">
      <style:text-properties style:font-name="華康楷書體W5" fo:font-size="14pt" style:font-name-asian="標楷體" style:font-size-asian="14pt"/>
    </style:style>
    <style:style style:name="T18" style:family="text">
      <style:text-properties style:font-name="華康楷書體W5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.693cm" svg:y="0.953cm" svg:width="7.16cm" svg:height="1.27cm" draw:z-index="5"><draw:text-box><text:p text:style-name="Standard"><text:span text:style-name="T4">於 <text:s/>材料科學與工程系</text:span></text:p></draw:text-box></draw:frame><draw:frame draw:style-name="fr1" draw:name="框架2" text:anchor-type="char" svg:x="9.737cm" svg:y="0.953cm" svg:width="4.657cm" svg:height="0.953cm" draw:z-index="6"><draw:text-box><text:p text:style-name="P13"><text:span text:style-name="T6"><text:s text:c="3"/>年 <text:s text:c="2"/>月 <text:s text:c="2"/>日</text:span></text:p></draw:text-box></draw:frame><draw:frame draw:style-name="fr2" draw:name="框架3" text:anchor-type="char" svg:x="10.795cm" svg:y="1.965cm" svg:width="4.921cm" svg:height="1.076cm" draw:z-index="4"><draw:text-box><text:p text:style-name="P11"><text:span text:style-name="T12"><text:s text:c="8"/>檔　　號：<text:line-break/> <text:s text:c="7"/>保存年限：</text:span></text:p></draw:text-box></draw:frame><text:span text:style-name="T8">簽 <text:s text:c="2"/></text:span><text:span text:style-name="T6"><text:s text:c="23"/></text:span></text:p>
      <text:p text:style-name="P15"><text:span text:style-name="T13">主旨：</text:span><text:span text:style-name="T3"> <text:s text:c="9"/>教授</text:span><text:span text:style-name="T10">科技部</text:span><text:span text:style-name="T3">案</text:span><text:span text:style-name="T16">NSC <text:s text:c="4"/></text:span><text:span text:style-name="T3">- <text:s text:c="2"/></text:span><text:span text:style-name="T3"><text:s/></text:span><text:span text:style-name="T3"><text:s/>- <text:s text:c="4"/>- <text:s text:c="4"/></text:span></text:p>
      <text:p text:style-name="P16"><text:span text:style-name="T3">(會計編號：　　　 <text:s text:c="2"/>　) ,</text:span><text:span text:style-name="T1">申請辦理</text:span><text:span text:style-name="T1">國科會經費流用</text:span><text:span text:style-name="T3">,</text:span><text:span text:style-name="T6">敬請 鑒核</text:span><text:span text:style-name="T1">。</text:span></text:p>
      <text:p text:style-name="P16"><text:span text:style-name="T17">說明：</text:span><text:span text:style-name="T3">變更下列事項：</text:span></text:p>
      <text:p text:style-name="P17"><draw:frame draw:style-name="fr3" draw:name="框架4" text:anchor-type="char" svg:x="6.773cm" svg:y="0.303cm" svg:width="6.652cm" svg:height="2.223cm" draw:z-index="7"><draw:text-box><text:p text:style-name="Standard"><text:span text:style-name="T14">□研究設備費</text:span><text:span text:style-name="T15">　　　　　</text:span><text:span text:style-name="T14">元</text:span></text:p><text:p text:style-name="Standard"><text:span text:style-name="T14">□業 <text:s/>務 <text:s/>費</text:span><text:span text:style-name="T15"> 　　　　</text:span><text:span text:style-name="T14">元</text:span></text:p><text:p text:style-name="Standard"><text:span text:style-name="T14">□出席國際會議</text:span><text:span text:style-name="T15">　　　　</text:span><text:span text:style-name="T14">元</text:span></text:p></draw:text-box></draw:frame><text:span text:style-name="T17">一、申請經費流用，原核定 <text:s text:c="4"/>　　　　　　　　 <text:s text:c="3"/>，因計畫需要自</text:span></text:p>
      <text:p text:style-name="P19"><text:span text:style-name="T17">該項目流出新台幣</text:span><text:span text:style-name="T18">　　 <text:s text:c="2"/>　</text:span><text:span text:style-name="T17">元，未超過原核定金額百分之五十，該</text:span></text:p>
      <text:p text:style-name="P20"><text:span text:style-name="T17">經費擬流入</text:span><text:span text:style-name="T18">　　　　　　　　</text:span><text:span text:style-name="T17">項目（原核定金額</text:span><text:span text:style-name="T18">　　　　　</text:span><text:span text:style-name="T17">元），未</text:span></text:p>
      <text:p text:style-name="P21"><text:span text:style-name="T17">超過原核定金額百分之五十。</text:span></text:p>
      <text:p text:style-name="P18">二、奉核後請會計室辦理經費變更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33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401cm" fo:margin-right="1.8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392cm" fo:margin-top="0.2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591cm" fo:margin-left="2.401cm" fo:margin-right="1.8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6" text:anchor-type="char" svg:x="-1.187cm" svg:y="14.661cm" svg:width="0.415cm" svg:height="0.397cm" draw:z-index="2"><draw:text-box><text:p text:style-name="MP3">訂</text:p></draw:text-box></draw:frame><draw:frame draw:style-name="Mfr1" draw:name="框架7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text:span text:style-name="MT1">會辦單位：會計室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框架5" text:anchor-type="char" svg:x="-1.187cm" svg:y="19.627cm" svg:width="0.415cm" svg:height="0.397cm" draw:z-index="3"><draw:text-box><text:p text:style-name="MP3">線</text:p></draw:text-box></draw:frame><text:span text:style-name="Page_20_Number"><text:span text:style-name="MT2">第</text:span></text:span><text:span text:style-name="Page_20_Number"><text:span text:style-name="MT2"><text:page-number text:select-page="current">1</text:page-number></text:span></text:span><text:span text:style-name="Page_20_Number"><text:span text:style-name="MT2">頁　共</text:span></text:span><text:span text:style-name="Page_20_Number"><text:span text:style-name="MT2"><text:page-count style:num-format="1">1</text:page-count></text:span></text:span><text:span text:style-name="Page_20_Number"><text:span text:style-name="MT2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4-10-02T15:21:00</meta:creation-date>
    <dc:creator>台科大</dc:creator>
    <dc:date>2014-10-02T15:21:00</dc:date>
    <meta:print-date>2006-07-14T11:31:00</meta:print-date>
    <meta:editing-cycles>2</meta:editing-cycles>
    <meta:editing-duration>PT4M</meta:editing-duration>
    <meta:document-statistic meta:table-count="1" meta:image-count="0" meta:object-count="0" meta:page-count="1" meta:paragraph-count="25" meta:word-count="229" meta:character-count="382"/>
    <meta:generator>OpenOffice/4.1.3$Win32 OpenOffice.org_project/413m1$Build-9783</meta:generator>
  </office:meta>
</office:document-meta>
</file>