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fo:margin-left="0cm" fo:margin-right="0cm" fo:text-indent="7.761cm" style:auto-text-indent="false" style:page-number="auto"/>
    </style:style>
    <style:style style:name="P6" style:family="paragraph" style:parent-style-name="Standard">
      <style:paragraph-properties fo:margin-top="0.953cm" fo:margin-bottom="0.953cm" style:snap-to-layout-grid="false"/>
    </style:style>
    <style:style style:name="P7" style:family="paragraph" style:parent-style-name="Standard">
      <style:paragraph-properties fo:margin-top="0.953cm" fo:margin-bottom="0.953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635cm" fo:margin-bottom="0.635cm" style:snap-to-layout-grid="false"/>
      <style:text-properties fo:font-size="16pt" style:font-name-asian="標楷體" style:font-size-asian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他校同意書</text:span></text:p>
      <text:p text:style-name="P6"><text:span text:style-name="T4">茲同意本校學生在 <text:s/>貴校執行之研究計畫項下擔任學習型兼任助理</text:span></text:p>
      <text:p text:style-name="P6"><text:span text:style-name="T4">參與計畫名稱及編號：</text:span></text:p>
      <text:p text:style-name="P6"><text:span text:style-name="T4">計畫主持人：(本校教師)</text:span></text:p>
      <text:p text:style-name="P6"><text:span text:style-name="T4">學生姓名：(他校學生) <text:s text:c="14"/>學號：</text:span></text:p>
      <text:p text:style-name="P7">就讀系所及年級：</text:p>
      <text:p text:style-name="P6"><text:span text:style-name="T4">是否同時擔任科技部或其他單位計畫兼任助理： </text:span><text:span text:style-name="T5">□</text:span><text:span text:style-name="T4">是 </text:span><text:span text:style-name="T5">□</text:span><text:span text:style-name="T4">否</text:span></text:p>
      <text:p text:style-name="P8"/>
      <text:p text:style-name="P8"/>
      <text:p text:style-name="P8"/>
      <text:p text:style-name="P8"/>
      <text:p text:style-name="P8"/>
      <text:p text:style-name="P8">此致</text:p>
      <text:p text:style-name="Standard"><text:span text:style-name="T4">國 立 臺 灣 科 技 大 學</text:span></text:p>
      <text:p text:style-name="P1"><text:s text:c="19"/>系所戳章：</text:p>
      <text:p text:style-name="P2"><text:span text:style-name="T4"><text:s text:c="24"/>年 <text:s text:c="6"/>月 <text:s text:c="5"/>日</text:span></text:p>
      <text:p text:style-name="P4"/>
      <text:list xml:id="list6247388771613832030" text:style-name="WW8Num1">
        <text:list-item>
          <text:p text:style-name="P3"><text:span text:style-name="T2">本同意書</text:span><text:span text:style-name="T2">1</text:span><text:span text:style-name="T2">式</text:span><text:span text:style-name="T2">3</text:span><text:span text:style-name="T2">份，由雙方</text:span><text:span text:style-name="T2">及計畫執行單位各</text:span><text:span text:style-name="T2">自存乙份</text:span><text:span text:style-name="T2">。</text:span></text:p>
        </text:list-item>
        <text:list-item>
          <text:p text:style-name="P3"><text:span text:style-name="T2">如有同時擔任科技部或其他單位計畫助理，請依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建教中心</meta:initial-creator>
    <meta:creation-date>2015-10-16T16:25:00</meta:creation-date>
    <dc:creator>台科大</dc:creator>
    <dc:date>2015-10-16T16:25:00</dc:date>
    <meta:print-date>2015-08-13T09:09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175" meta:character-count="259"/>
    <meta:generator>OpenOffice/4.1.3$Win32 OpenOffice.org_project/413m1$Build-9783</meta:generator>
  </office:meta>
</office:document-meta>
</file>