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457cm" fo:margin-right="0cm" fo:line-height="0.706cm" fo:text-align="justify" style:justify-single-word="false" fo:text-indent="-1.457cm" style:auto-text-indent="false" style:snap-to-layout-grid="false"/>
    </style:style>
    <style:style style:name="P8" style:family="paragraph" style:parent-style-name="Standard">
      <style:paragraph-properties fo:margin-left="1.457cm" fo:margin-right="0cm" fo:line-height="0.706cm" fo:text-align="justify" style:justify-single-word="false" fo:text-indent="-1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3">
      <style:paragraph-properties fo:margin-left="1cm" fo:margin-right="0cm" fo:line-height="0.706cm" fo:text-align="justify" style:justify-single-word="false" fo:text-indent="-1cm" style:auto-text-indent="false" style:snap-to-layout-grid="false"/>
    </style:style>
    <style:style style:name="P10" style:family="paragraph" style:parent-style-name="Standard" style:list-style-name="WW8Num3">
      <style:paragraph-properties fo:margin-left="1cm" fo:margin-right="0cm" fo:line-height="0.706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1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說明">
      <style:paragraph-properties fo:margin-left="0cm" fo:margin-right="0cm" style:line-height-at-least="0.423cm" fo:text-indent="0cm" style:auto-text-indent="false"/>
    </style:style>
    <style:style style:name="P15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6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7" style:family="paragraph" style:parent-style-name="說明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8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9" style:family="paragraph" style:parent-style-name="說明">
      <style:paragraph-properties fo:margin-left="0cm" fo:margin-right="-1.284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0" style:family="paragraph" style:parent-style-name="說明">
      <style:paragraph-properties fo:margin-left="0cm" fo:margin-right="-1.284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1.619cm" svg:y="-0.099cm" svg:width="4.657cm" svg:height="0.953cm" draw:z-index="6"><draw:text-box><text:p text:style-name="P6">年 <text:s text:c="2"/>月 <text:s/>日</text:p></draw:text-box></draw:frame><draw:frame draw:style-name="fr1" draw:name="框架2" text:anchor-type="char" svg:x="1.007cm" svg:y="-0.099cm" svg:width="5.715cm" svg:height="0.953cm" draw:z-index="5"><draw:text-box><text:p text:style-name="P1">於 <text:s text:c="8"/>系（所）</text:p></draw:text-box></draw:frame><draw:frame draw:style-name="fr2" draw:name="框架3" text:anchor-type="char" svg:x="10.781cm" svg:y="0.88cm" svg:width="4.921cm" svg:height="1.076cm" draw:z-index="4"><draw:text-box><text:p text:style-name="P3">檔　　號：<text:line-break/>保存年限：</text:p></draw:text-box></draw:frame><text:span text:style-name="T1">簽 <text:s text:c="2"/></text:span><text:span text:style-name="T2"><text:s text:c="35"/></text:span></text:p>
      <text:p text:style-name="P7"><text:span text:style-name="T4">主旨：有關本系</text:span><text:span text:style-name="T6"> <text:s text:c="8"/></text:span><text:span text:style-name="T4">老師申請辦理與</text:span><text:span text:style-name="T6"> <text:s text:c="8"/></text:span><text:span text:style-name="T4">公司產學合作計畫案「</text:span><text:span text:style-name="T6">計畫名稱</text:span><text:span text:style-name="T4">」（研發產字 <text:s text:c="4"/>號、 <text:s text:c="4"/>產字 <text:s text:c="3"/>號），因(註明原因)</text:span><text:span text:style-name="T6">　　　　　　　　　　</text:span><text:span text:style-name="T4">，致於計畫執行結束後辦理展延，故惠請同意展延至 <text:s text:c="2"/>年 <text:s/>月 <text:s text:c="2"/>日，陳請核示。</text:span></text:p>
      <text:p text:style-name="P8"/>
      <text:p text:style-name="P8">說明：</text:p>
      <text:list xml:id="list4189670376938699224" text:style-name="WW8Num3">
        <text:list-item>
          <text:p text:style-name="P9"><text:span text:style-name="T4">依本校產學合作收支管理支應要點第八條第二項變更手續規定，計畫主持人於契約所訂期限內無法完成約定內容時，應於該</text:span><text:span text:style-name="T7">期限內</text:span><text:span text:style-name="T4">申請延期，</text:span><text:span text:style-name="T4">簽</text:span><text:span text:style-name="T4">會主計室及研發處，由研發處函送</text:span><text:span text:style-name="T4">委託機構</text:span><text:span text:style-name="T4">洽取同意；但另有約定者，從其約定。</text:span></text:p>
        </text:list-item>
        <text:list-item>
          <text:p text:style-name="P10">旨揭計畫原執行期間為 <text:s text:c="2"/>年 <text:s text:c="3"/>月 <text:s text:c="2"/>日至 <text:s text:c="2"/>年 <text:s text:c="3"/>月 <text:s text:c="2"/>日止，欲變更為 <text:s text:c="3"/>年 <text:s text:c="3"/>月 <text:s text:c="2"/>日至 <text:s text:c="2"/>年 <text:s text:c="3"/>月 <text:s text:c="2"/>日止。</text:p>
        </text:list-item>
      </text:list>
      <text:p text:style-name="P2"/>
      <text:p text:style-name="P5"><text:span text:style-name="T4">擬辦：如奉核示，擬請相關單位協助辦理展延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fo:line-height="0.529cm" fo:text-indent="-1.27cm" style:auto-text-indent="false" style:snap-to-layout-grid="false"/>
      <style:text-properties style:font-name="Arial" fo:font-size="12pt" style:font-name-asian="標楷體" style:font-size-asian="12pt" style:font-name-complex="Ari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6cm" fo:line-height="0.706cm" style:snap-to-layout-grid="false">
        <style:tab-stops>
          <style:tab-stop style:position="24.603cm" style:type="right" style:leader-style="dotted" style:leader-text="."/>
        </style:tab-stops>
      </style:paragraph-properties>
      <style:text-properties fo:font-size="14pt" fo:language="none" fo:country="none" style:font-name-asian="標楷體" style:font-size-asian="14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3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min-row-height="0.15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65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51cm" style:keep-together="false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cm" fo:margin-right="0cm" style:line-height-at-least="0.423cm" fo:text-indent="0cm" style:auto-text-indent="false"/>
    </style:style>
    <style:style style:name="MP5" style:family="paragraph" style:parent-style-name="說明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-1.284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-1.284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name-complex="標楷體"/>
    </style:style>
    <style:style style:name="MT2" style:family="text">
      <style:text-properties style:font-name="Times New Roman" fo:font-size="12pt" style:font-size-asian="12pt" style:font-name-complex="Times New Roman"/>
    </style:style>
    <style:style style:name="MT3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86cm" fo:margin-top="0.2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86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4"><text:span text:style-name="MT1">會辦單位：主計室、研發處</text:span><text:span text:style-name="MT2">第一層決行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5">承辦單位</text:p>
            </table:table-cell>
            <table:table-cell table:style-name="表格1.A2" office:value-type="string">
              <text:p text:style-name="MP5">會辦單位</text:p>
            </table:table-cell>
            <table:table-cell table:style-name="表格1.A1" table:number-rows-spanned="4" office:value-type="string">
              <text:p text:style-name="MP6">決行</text:p>
            </table:table-cell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9">註記：簽署原則由左而右，由上而下簽</text:p>
            </table:table-cell>
            <table:covered-table-cell/>
            <table:covered-table-cell/>
          </table:table-row>
        </table:table>
        <text:p text:style-name="MP10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3">第</text:span></text:span><text:span text:style-name="Page_20_Number"><text:span text:style-name="MT3"><text:page-number text:select-page="current">1</text:page-number></text:span></text:span><text:span text:style-name="Page_20_Number"><text:span text:style-name="MT3">頁　共</text:span></text:span><text:span text:style-name="Page_20_Number"><text:span text:style-name="MT3"><text:page-count style:num-format="1">1</text:page-count></text:span></text:span><text:span text:style-name="Page_20_Number"><text:span text:style-name="MT3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　　號：</dc:title>
    <meta:initial-creator>eic</meta:initial-creator>
    <meta:creation-date>2016-01-20T13:57:00</meta:creation-date>
    <dc:creator>台科大</dc:creator>
    <dc:date>2016-01-20T13:57:00</dc:date>
    <meta:print-date>2016-01-19T17:57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309" meta:character-count="458"/>
    <meta:generator>OpenOffice/4.1.3$Win32 OpenOffice.org_project/413m1$Build-9783</meta:generator>
  </office:meta>
</office:document-meta>
</file>