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..造.." svg:font-family="標楷體..造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style:letter-kerning="true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0cm" fo:text-indent="1.411cm" style:auto-text-indent="false"/>
      <style:text-properties fo:color="#000000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5" style:family="paragraph" style:parent-style-name="Default">
      <style:text-properties style:font-name="Times New Roman" fo:font-size="20pt" style:font-name-asian="標楷體" style:font-size-asian="20pt" style:font-name-complex="Times New Roman" style:font-size-complex="20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" style:family="text">
      <style:text-properties fo:color="#000000" fo:font-size="20pt" style:letter-kerning="true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產學合作計畫變更同意書</text:p>
      <text:p text:style-name="P5"><text:s/></text:p>
      <text:p text:style-name="P6"><text:span text:style-name="T2">　　</text:span><text:span text:style-name="T2">本公司委託</text:span><text:span text:style-name="T2">貴校○○系○○○教授</text:span><text:span text:style-name="T2">執行之「（計畫案名稱）」（</text:span><text:span text:style-name="T2">研發產字○○○號</text:span><text:span text:style-name="T2">）產學合作計畫，茲因（註明原因），本公司與計畫主持人同意（敘明變更事項）。 </text:span></text:p>
      <text:p text:style-name="P5"><text:s/></text:p>
      <text:p text:style-name="P5"><text:s/></text:p>
      <text:p text:style-name="P1">此致</text:p>
      <text:p text:style-name="P2">國立臺灣科技大學</text:p>
      <text:p text:style-name="P5"/>
      <text:p text:style-name="P5"/>
      <text:p text:style-name="P5"/>
      <text:p text:style-name="Default"><text:span text:style-name="T2">立書同意人：</text:span><text:span text:style-name="T2">(蓋機關、機構章)</text:span><text:span text:style-name="T2"> </text:span></text:p>
      <text:p text:style-name="Default"><text:span text:style-name="T2">代 表 人：</text:span><text:span text:style-name="T2">○○○</text:span><text:span text:style-name="T2"> /職稱（</text:span><text:span text:style-name="T2">簽章</text:span><text:span text:style-name="T2">） </text:span></text:p>
      <text:p text:style-name="P5"><text:s/></text:p>
      <text:p text:style-name="P5"><text:s/></text:p>
      <text:p text:style-name="P5"/>
      <text:p text:style-name="P5"/>
      <text:p text:style-name="P5"><text:s/></text:p>
      <text:p text:style-name="P5"><text:s/></text:p>
      <text:p text:style-name="P5"/>
      <text:p text:style-name="P3"><text:span text:style-name="T2">中華民國</text:span><text:span text:style-name="T2">○○○</text:span><text:span text:style-name="T2">年</text:span><text:span text:style-name="T2">○○</text:span><text:span text:style-name="T2">月</text:span><text:span text:style-name="T2">○○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..造.." svg:font-family="標楷體..造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..造.." fo:font-size="12pt" fo:language="en" fo:country="US" style:font-name-asian="標楷體..造.." style:font-size-asian="12pt" style:language-asian="zh" style:country-asian="TW" style:font-name-complex="標楷體..造..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1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1" style:font-size-asian="10pt" style:font-name-complex="Times New Roman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計畫展延書</dc:title>
    <meta:initial-creator>tenghh_鄧慧華</meta:initial-creator>
    <meta:creation-date>2016-01-20T13:58:00</meta:creation-date>
    <dc:creator>台科大</dc:creator>
    <dc:date>2016-01-20T13:58:00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37" meta:character-count="152"/>
    <meta:generator>OpenOffice/4.1.3$Win32 OpenOffice.org_project/413m1$Build-9783</meta:generator>
  </office:meta>
</office:document-meta>
</file>