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.002cm" fo:margin-top="0cm" fo:margin-bottom="0cm" table:align="left" style:writing-mode="lr-tb"/>
    </style:style>
    <style:style style:name="表格1.A" style:family="table-column">
      <style:table-column-properties style:column-width="7.99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1.245cm" style:keep-together="true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0.494cm" fo:margin-right="0cm" fo:line-height="0.706cm" fo:text-indent="-0.494cm" style:auto-text-indent="false"/>
    </style:style>
    <style:style style:name="P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333333" style:font-name="標楷體" fo:font-size="14pt" style:font-name-asian="標楷體1" style:font-size-asian="14pt" style:font-name-complex="Arial1" style:font-size-complex="14pt"/>
    </style:style>
    <style:style style:name="T7" style:family="text">
      <style:text-properties fo:color="#333333" style:font-name="標楷體" fo:font-size="14pt" fo:font-weight="bold" style:font-name-asian="標楷體1" style:font-size-asian="14pt" style:font-weight-asian="bold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灣科技大學材料科學與工程系</text:span></text:p>
      <text:p text:style-name="P1"><text:span text:style-name="T1">課程評量表</text:span></text:p>
      <text:p text:style-name="Standard"/>
      <text:p text:style-name="Standard"><text:span text:style-name="T2">課程：</text:span><text:span text:style-name="T3">實務專題 <text:s text:c="3"/></text:span><text:span text:style-name="T2"><text:s text:c="2"/>年級：</text:span><text:span text:style-name="T3">四材三(必修)</text:span><text:span text:style-name="T2"> <text:s text:c="2"/>教師：</text:span><text:span text:style-name="T3"> <text:s text:c="11"/></text:span></text:p>
      <text:p text:style-name="Standard"><text:span text:style-name="T2">組別：</text:span><text:span text:style-name="T3"> <text:s text:c="11"/></text:span><text:span text:style-name="T2"><text:s text:c="2"/>學生：</text:span><text:span text:style-name="T3"> <text:s text:c="32"/></text:span></text:p>
      <text:p text:style-name="Standard"><text:span text:style-name="T2">專題題目：</text:span><text:span text:style-name="T3"> <text:s text:c="33"/></text:span><text:span text:style-name="T2"><text:s text:c="2"/>成績：</text:span><text:span text:style-name="T3">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核心能力</text:span></text:p>
          </table:table-cell>
          <table:table-cell table:style-name="表格1.A1" office:value-type="string">
            <text:p text:style-name="P2"><text:span text:style-name="T2">權重</text:span></text:p>
          </table:table-cell>
          <table:table-cell table:style-name="表格1.A1" office:value-type="string">
            <text:p text:style-name="P2"><text:span text:style-name="T2">得分</text:span></text:p>
          </table:table-cell>
          <table:table-cell table:style-name="表格1.A1" office:value-type="string">
            <text:p text:style-name="P2"><text:span text:style-name="T2">權重得分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1.具備運用數學、科學與工程知識以解決材料相關問題之能力</text:span></text:p>
          </table:table-cell>
          <table:table-cell table:style-name="表格1.B2" office:value-type="string">
            <text:p text:style-name="P2"><text:span text:style-name="T2">15%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7"><text:span text:style-name="T6">2.具備執行實驗與分析數據之能力</text:span></text:p>
          </table:table-cell>
          <table:table-cell table:style-name="表格1.B2" office:value-type="string">
            <text:p text:style-name="P2"><text:span text:style-name="T2">15%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6">3.具備材料工程技術與儀器操作之能力</text:span></text:p>
          </table:table-cell>
          <table:table-cell table:style-name="表格1.B2" office:value-type="string">
            <text:p text:style-name="P2"><text:span text:style-name="T2">10%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6">4.明瞭實際生產流程，具備材料設計、製造與整合分析之能力</text:span></text:p>
          </table:table-cell>
          <table:table-cell table:style-name="表格1.B2" office:value-type="string">
            <text:p text:style-name="P2"><text:span text:style-name="T2">15%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6">5.培養團隊合作默契，具備專案管理及溝通協調能力</text:span></text:p>
          </table:table-cell>
          <table:table-cell table:style-name="表格1.B2" office:value-type="string">
            <text:p text:style-name="P2"><text:span text:style-name="T2">15%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6">6.具備發掘問題、邏輯分析、應用研究成果與因應複雜問題之能力</text:span></text:p>
          </table:table-cell>
          <table:table-cell table:style-name="表格1.B2" office:value-type="string">
            <text:p text:style-name="P2"><text:span text:style-name="T2">10%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6">7.明瞭科技趨勢，洞悉材料對工程與環境之影響，培養終身學習之能力</text:span></text:p>
          </table:table-cell>
          <table:table-cell table:style-name="表格1.B2" office:value-type="string">
            <text:p text:style-name="P2"><text:span text:style-name="T2">10%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6">8.明瞭及實踐工程倫理體認社會責任，具備多元價值與國際視野</text:span></text:p>
          </table:table-cell>
          <table:table-cell table:style-name="表格1.B2" office:value-type="string">
            <text:p text:style-name="P2"><text:span text:style-name="T2">10%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7">總分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Standard"><text:span text:style-name="T5">專題指導教授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4-05-21T06:16:00</meta:creation-date>
    <dc:date>2014-05-21T06:16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7" meta:word-count="283" meta:character-count="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