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-0.076cm" table:align="left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2.801cm"/>
    </style:style>
    <style:style style:name="表格1.G" style:family="table-column">
      <style:table-column-properties style:column-width="0.053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04cm" fo:margin-left="-0.076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3.002cm"/>
    </style:style>
    <style:style style:name="表格2.C" style:family="table-column">
      <style:table-column-properties style:column-width="0.0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</style:style>
    <style:style style:name="P3" style:family="paragraph" style:parent-style-name="Standard">
      <style:paragraph-properties style:line-height-at-least="0.635cm" fo:text-align="justify" style:justify-single-word="false" fo:orphans="2" fo:widows="2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style:line-height-at-least="0.635cm" fo:text-align="justify" style:justify-single-word="false" fo:orphans="2" fo:widows="2"/>
      <style:text-properties fo:font-size="16pt" fo:font-weight="bold" style:letter-kerning="true" style:font-name-asian="標楷體" style:font-size-asian="16pt" style:font-weight-asian="bold"/>
    </style:style>
    <style:style style:name="P5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6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0" style:family="paragraph" style:parent-style-name="Standard">
      <style:paragraph-properties fo:margin-left="0.3cm" fo:margin-right="0.3cm" fo:text-align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1" style:family="paragraph" style:parent-style-name="Standard">
      <style:paragraph-properties fo:margin-left="0.3cm" fo:margin-right="0.3cm" fo:orphans="2" fo:widows="2" fo:text-indent="0cm" style:auto-text-indent="false" style:snap-to-layout-grid="false">
        <style:tab-stops>
          <style:tab-stop style:position="2.985cm"/>
          <style:tab-stop style:position="5.313cm"/>
          <style:tab-stop style:position="7.641cm"/>
          <style:tab-stop style:position="11.028cm"/>
        </style:tab-stops>
      </style:paragraph-properties>
    </style:style>
    <style:style style:name="P12" style:family="paragraph" style:parent-style-name="Standard">
      <style:paragraph-properties fo:margin-left="0.199cm" fo:margin-right="0.199cm" style:line-height-at-least="0.635cm" fo:orphans="2" fo:widows="2" fo:text-indent="0cm" style:auto-text-indent="false"/>
    </style:style>
    <style:style style:name="P13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/>
      <style:text-properties fo:font-size="14pt" fo:font-weight="bold" style:letter-kerning="true" style:font-name-asian="標楷體" style:font-size-asian="14pt" style:font-weight-asian="bold"/>
    </style:style>
    <style:style style:name="P14" style:family="paragraph" style:parent-style-name="Standard">
      <style:paragraph-properties fo:margin-left="0.751cm" fo:margin-right="0cm" style:line-height-at-least="0.635cm" fo:text-align="justify" style:justify-single-word="false" fo:orphans="2" fo:widows="2" fo:text-indent="0cm" style:auto-text-indent="false"/>
      <style:text-properties fo:font-size="16pt" fo:font-weight="bold" style:letter-kerning="true" style:font-name-asian="標楷體" style:font-size-asian="16pt" style:font-weight-asian="bold"/>
    </style:style>
    <style:style style:name="P1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</style:style>
    <style:style style:name="T1" style:family="text">
      <style:text-properties fo:font-size="24pt" fo:font-weight="bold" style:letter-kerning="true" style:font-name-asian="標楷體" style:font-size-asian="24pt" style:font-weight-asian="bold"/>
    </style:style>
    <style:style style:name="T2" style:family="text">
      <style:text-properties fo:font-size="24pt" fo:font-weight="bold" style:letter-kerning="true" style:font-name-asian="標楷體" style:font-size-asian="24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/>
    </style:style>
    <style:style style:name="T4" style:family="text">
      <style:text-properties fo:font-size="16pt" fo:font-weight="bold" style:letter-kerning="true" style:font-name-asian="標楷體" style:font-size-asian="16pt" style:font-weight-asian="bold"/>
    </style:style>
    <style:style style:name="T5" style:family="text">
      <style:text-properties fo:font-size="14pt" fo:font-weight="bold" style:letter-kerning="true" style:font-name-asian="標楷體" style:font-size-asian="14pt" style:font-weight-asian="bold"/>
    </style:style>
    <style:style style:name="T6" style:family="text">
      <style:text-properties fo:font-size="14pt" fo:font-weight="bold" style:letter-kerning="true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借</text:span><text:span text:style-name="T1"> <text:s/></text:span><text:span text:style-name="T1">用</text:span><text:span text:style-name="T1"> <text:s/></text:span><text:span text:style-name="T1">教</text:span><text:span text:style-name="T1"> <text:s/></text:span><text:span text:style-name="T1">室</text:span><text:span text:style-name="T1"> <text:s/></text:span><text:span text:style-name="T1">申</text:span><text:span text:style-name="T1"> <text:s/></text:span><text:span text:style-name="T1">請</text:span><text:span text:style-name="T1"> <text:s/></text:span><text:span text:style-name="T1">單</text:span></text:p>
      <text:p text:style-name="P3"/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7">申請原因</text:p>
          </table:table-cell>
          <table:table-cell table:style-name="表格1.B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課程名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7">課程代號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使用日期</text:p>
          </table:table-cell>
          <table:table-cell table:style-name="表格1.B2" table:number-rows-spanned="2" table:number-columns-spanned="5" office:value-type="string">
            <text:p text:style-name="P11"><text:span text:style-name="T3"><text:tab/></text:span><text:span text:style-name="T3">年</text:span><text:span text:style-name="T3"><text:tab/></text:span><text:span text:style-name="T3">月</text:span><text:span text:style-name="T3"><text:tab/></text:span><text:span text:style-name="T3">日《星期</text:span><text:span text:style-name="T3"><text:tab/></text:span><text:span text:style-name="T3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節次</text:p>
          </table:table-cell>
          <table:table-cell table:style-name="表格1.B2" office:value-type="string">
            <text:p text:style-name="P6"><text:span text:style-name="T3">上午第</text:span><text:span text:style-name="T3"> <text:s text:c="2"/></text:span><text:span text:style-name="T3">節</text:span></text:p>
          </table:table-cell>
          <table:table-cell table:style-name="表格1.B2" table:number-columns-spanned="3" office:value-type="string">
            <text:p text:style-name="P6"><text:span text:style-name="T3">下午第</text:span><text:span text:style-name="T3"> <text:s text:c="2"/></text:span><text:span text:style-name="T3">節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6"><text:span text:style-name="T3">晚間第</text:span><text:span text:style-name="T3"> <text:s text:c="2"/></text:span><text:span text:style-name="T3">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使用人數</text:p>
          </table:table-cell>
          <table:table-cell table:style-name="表格1.B2" office:value-type="string">
            <text:p text:style-name="P7"/>
          </table:table-cell>
          <table:table-cell table:style-name="表格1.C5" table:number-rows-spanned="2" table:number-columns-spanned="2" office:value-type="string">
            <text:p text:style-name="P9">會簽</text:p>
          </table:table-cell>
          <table:covered-table-cell/>
          <table:table-cell table:style-name="表格1.B2" office:value-type="string">
            <text:p text:style-name="P7">單位別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教室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7" office:value-type="string">
            <text:p text:style-name="P7">教師簽章</text:p>
          </table:table-cell>
          <table:table-cell table:style-name="表格1.B7" office:value-type="string">
            <text:p text:style-name="P7"/>
          </table:table-cell>
          <table:table-cell table:style-name="表格1.B7" table:number-columns-spanned="3" office:value-type="string">
            <text:p text:style-name="P7">申請者簽名</text:p>
          </table:table-cell>
          <table:covered-table-cell/>
          <table:covered-table-cell/>
          <table:table-cell table:style-name="表格1.F7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4"><text:s/></text:p>
      <text:p text:style-name="P2"><text:span text:style-name="T3">課</text:span><text:span text:style-name="T3"> <text:s/></text:span><text:span text:style-name="T3">務</text:span><text:span text:style-name="T3"> <text:s/></text:span><text:span text:style-name="T3">組</text:span><text:span text:style-name="T3"> </text:span><text:span text:style-name="T3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table:number-columns-spanned="2" office:value-type="string">
            <text:p text:style-name="P1"><text:span text:style-name="T5">附</text:span><text:span text:style-name="T5"> <text:s/></text:span><text:span text:style-name="T5">註：本院夜間上課各節次時間如列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夜間第一節</text:p>
          </table:table-cell>
          <table:table-cell table:style-name="表格2.B2" table:number-columns-spanned="2" office:value-type="string">
            <text:p text:style-name="P12"><text:span text:style-name="T5">晚上　</text:span><text:span text:style-name="T5">6:25</text:span><text:span text:style-name="T5">～</text:span><text:span text:style-name="T5"> 7:15</text:span><text:span text:style-name="T5">　即第十一節</text:span><text:span text:style-name="T5">(</text:span><text:span text:style-name="T5">Ａ</text:span><text:span text:style-name="T5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夜間第二節</text:p>
          </table:table-cell>
          <table:table-cell table:style-name="表格2.B2" table:number-columns-spanned="2" office:value-type="string">
            <text:p text:style-name="P12"><text:span text:style-name="T5">晚上　</text:span><text:span text:style-name="T5">7:20</text:span><text:span text:style-name="T5">～</text:span><text:span text:style-name="T5"> 8:10</text:span><text:span text:style-name="T5">　即第十二節</text:span><text:span text:style-name="T5">(</text:span><text:span text:style-name="T5">Ｂ</text:span><text:span text:style-name="T5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夜間第三節</text:p>
          </table:table-cell>
          <table:table-cell table:style-name="表格2.B2" table:number-columns-spanned="2" office:value-type="string">
            <text:p text:style-name="P12"><text:span text:style-name="T5">晚上　</text:span><text:span text:style-name="T5">8:15</text:span><text:span text:style-name="T5">～</text:span><text:span text:style-name="T5"> 9:05</text:span><text:span text:style-name="T5">　即第十三節</text:span><text:span text:style-name="T5">(</text:span><text:span text:style-name="T5">Ｃ</text:span><text:span text:style-name="T5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夜間第四節</text:p>
          </table:table-cell>
          <table:table-cell table:style-name="表格2.B2" table:number-columns-spanned="2" office:value-type="string">
            <text:p text:style-name="P12"><text:span text:style-name="T5">晚上　</text:span><text:span text:style-name="T5">9:10</text:span><text:span text:style-name="T5">～</text:span><text:span text:style-name="T5">10:00</text:span><text:span text:style-name="T5">　即第十四節</text:span><text:span text:style-name="T5">(</text:span><text:span text:style-name="T5">Ｄ</text:span><text:span text:style-name="T5">)</text:span></text:p>
          </table:table-cell>
          <table:covered-table-cell/>
        </table:table-row>
      </table:table>
      <text:p text:style-name="P4"/>
      <text:p text:style-name="P4"/>
      <text:p text:style-name="P14">第一聯：課務組存查</text:p>
      <text:p text:style-name="P14">第二聯：申請者存聯</text:p>
      <text:p text:style-name="P14">第三聯：事務組存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檔案名稱：<text:file-name text:display="full">C:\Users\FU\Desktop\ODF\教師\課務及輔導類\4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務組表格</dc:title>
    <meta:initial-creator>jane</meta:initial-creator>
    <meta:creation-date>1997-08-25T16:05:00</meta:creation-date>
    <dc:creator>Department of Textile Engineering</dc:creator>
    <dc:date>1999-03-27T16:23:00</dc:date>
    <meta:print-date>1998-08-31T09:09:00</meta:print-date>
    <meta:editing-cycles>3</meta:editing-cycles>
    <meta:editing-duration>PT11M</meta:editing-duration>
    <meta:document-statistic meta:table-count="2" meta:image-count="0" meta:object-count="0" meta:page-count="1" meta:paragraph-count="31" meta:word-count="199" meta:character-count="296"/>
    <meta:generator>OpenOffice/4.1.3$Win32 OpenOffice.org_project/413m1$Build-9783</meta:generator>
  </office:meta>
</office:document-meta>
</file>