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7cm" fo:margin-left="-0.076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0.1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1.6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1.399cm"/>
    </style:style>
    <style:style style:name="表格1.L" style:family="table-column">
      <style:table-column-properties style:column-width="0.101cm"/>
    </style:style>
    <style:style style:name="表格1.N" style:family="table-column">
      <style:table-column-properties style:column-width="1.655cm"/>
    </style:style>
    <style:style style:name="表格1.1" style:family="table-row">
      <style:table-row-properties style:min-row-height="0.80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88cm solid #000000" fo:border-right="0.035cm solid #000000" fo:border-top="0.035cm solid #000000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0.035cm solid #000000" style:writing-mode="lr-tb"/>
    </style:style>
    <style:style style:name="表格1.8" style:family="table-row">
      <style:table-row-properties style:min-row-height="1.6cm" style:keep-together="false" fo:keep-together="always"/>
    </style:style>
    <style:style style:name="表格1.14" style:family="table-row">
      <style:table-row-properties style:min-row-height="1.048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16" style:family="table-row">
      <style:table-row-properties style:min-row-height="3.2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style:line-height-at-least="0.847cm" fo:text-align="justify" style:justify-single-word="false" fo:orphans="2" fo:widows="2" style:text-autospace="none" style:punctuation-wrap="simple" style:vertical-align="bottom">
        <style:tab-stops>
          <style:tab-stop style:position="4.002cm"/>
          <style:tab-stop style:position="8.502cm"/>
          <style:tab-stop style:position="12.502cm"/>
        </style:tab-stops>
      </style:paragraph-properties>
    </style:style>
    <style:style style:name="P2" style:family="paragraph" style:parent-style-name="Standard">
      <style:paragraph-properties style:line-height-at-least="0.635cm" fo:text-align="justify" style:justify-single-word="false" fo:orphans="2" fo:widows="2" style:text-autospace="none" style:punctuation-wrap="simple" style:vertical-align="botto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 style:master-page-name="Standard">
      <style:paragraph-properties fo:margin-left="0cm" fo:margin-right="0cm" fo:margin-top="0.212cm" fo:margin-bottom="0cm" style:line-height-at-least="0.635cm" fo:orphans="2" fo:widows="2" fo:text-indent="0.635cm" style:auto-text-indent="false" style:page-number="auto" style:text-autospace="none" style:punctuation-wrap="simple" style:vertical-align="bottom"/>
    </style:style>
    <style:style style:name="P4" style:family="paragraph" style:parent-style-name="Standard">
      <style:paragraph-properties fo:margin-top="0cm" fo:margin-bottom="0.212cm" style:line-height-at-least="0.847cm" fo:text-align="justify" style:justify-single-word="false" fo:orphans="2" fo:widows="2" style:text-autospace="none" style:punctuation-wrap="simple" style:vertical-align="bottom">
        <style:tab-stops>
          <style:tab-stop style:position="4.002cm"/>
          <style:tab-stop style:position="8.502cm"/>
          <style:tab-stop style:position="12.502cm"/>
        </style:tab-stops>
      </style:paragraph-properties>
    </style:style>
    <style:style style:name="P5" style:family="paragraph" style:parent-style-name="Standard">
      <style:paragraph-properties fo:margin-left="0.199cm" fo:margin-right="0.199cm" fo:margin-top="0.106cm" fo:margin-bottom="0cm" style:line-height-at-least="0.635cm" fo:orphans="2" fo:widows="2" fo:text-indent="0cm" style:auto-text-indent="false" style:text-autospace="none" style:punctuation-wrap="simple" style:vertical-align="bottom"/>
    </style:style>
    <style:style style:name="P6" style:family="paragraph" style:parent-style-name="Standard">
      <style:paragraph-properties fo:margin-left="0.199cm" fo:margin-right="0.199cm" fo:margin-top="0.106cm" fo:margin-bottom="0cm" style:line-height-at-least="0.635cm" fo:text-align="center" style:justify-single-word="false" fo:orphans="2" fo:widows="2" fo:text-indent="0cm" style:auto-text-indent="false" style:text-autospace="none" style:punctuation-wrap="simple" style:vertical-align="bottom"/>
    </style:style>
    <style:style style:name="P7" style:family="paragraph" style:parent-style-name="Standard">
      <style:paragraph-properties fo:margin-left="0.199cm" fo:margin-right="0.199cm" fo:margin-top="0.106cm" fo:margin-bottom="0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margin-top="0.106cm" fo:margin-bottom="0cm" style:line-height-at-least="0.635cm" fo:text-align="center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margin-top="0.106cm" fo:margin-bottom="0cm" style:line-height-at-least="0.635cm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margin-top="0.106cm" fo:margin-bottom="0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style:line-height-at-least="0.635cm" fo:text-align="justify" fo:text-align-last="justify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style:line-height-at-least="0.635cm" fo:text-align="center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style:line-height-at-least="0.635cm" fo:text-align="center" style:justify-single-word="false" fo:orphans="2" fo:widows="2" fo:text-indent="0cm" style:auto-text-indent="false" style:text-autospace="none" style:punctuation-wrap="simple" style:vertical-align="bottom"/>
    </style:style>
    <style:style style:name="P15" style:family="paragraph" style:parent-style-name="Standard">
      <style:paragraph-properties fo:margin-left="0.54cm" fo:margin-right="0.199cm" style:line-height-at-least="0.635cm" fo:orphans="2" fo:widows="2" fo:text-indent="-0.37cm" style:auto-text-indent="false" style:text-autospace="none" style:punctuation-wrap="simple" style:vertical-align="bottom"/>
    </style:style>
    <style:style style:name="P16" style:family="paragraph" style:parent-style-name="Standard">
      <style:paragraph-properties fo:margin-left="0.4cm" fo:margin-right="0.4cm" style:line-height-at-least="0.635cm" fo:text-align="center" style:justify-single-word="false" fo:orphans="2" fo:widows="2" fo:text-indent="0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2.3cm" fo:margin-bottom="0cm" style:line-height-at-least="0.635cm" fo:orphans="2" fo:widows="2" style:text-autospace="none" style:punctuation-wrap="simpl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Wingdings" style:font-name-asian="新細明體1" style:font-name-complex="新細明體1"/>
    </style:style>
    <style:style style:name="T8" style:family="text">
      <style:text-properties style:font-name="Wingdings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本校 <text:s/></text:span><text:span text:style-name="T1"><text:s text:c="3"/></text:span><text:span text:style-name="T1">學年度第</text:span><text:span text:style-name="T1"> <text:s text:c="2"/></text:span><text:span text:style-name="T1">學期課程資料變動申請單</text:span></text:p>
      <text:p text:style-name="P1"><text:span text:style-name="T7">¨</text:span><text:span text:style-name="T3">調</text:span><text:span text:style-name="T3"> <text:s text:c="3"/></text:span><text:span text:style-name="T3">課</text:span><text:span text:style-name="T3"><text:tab/></text:span><text:span text:style-name="T8">¨</text:span><text:span text:style-name="T3">更改課程代號</text:span><text:span text:style-name="T3"><text:tab/></text:span><text:span text:style-name="T8">¨</text:span><text:span text:style-name="T3">更改學分數</text:span><text:span text:style-name="T3"><text:tab/></text:span><text:span text:style-name="T8">¨</text:span><text:span text:style-name="T3">必選修更改</text:span></text:p>
      <text:p text:style-name="P1"><text:span text:style-name="T8">¨</text:span><text:span text:style-name="T3">更換教師</text:span><text:span text:style-name="T3"><text:tab/></text:span><text:span text:style-name="T8">¨</text:span><text:span text:style-name="T3">更改開課班級</text:span><text:span text:style-name="T3"><text:tab/></text:span><text:span text:style-name="T8">¨</text:span><text:span text:style-name="T3">新增課程</text:span><text:span text:style-name="T3"><text:tab/></text:span><text:span text:style-name="T8">¨</text:span><text:span text:style-name="T3">加開班級</text:span></text:p>
      <text:p text:style-name="P4"><text:span text:style-name="T8">¨</text:span><text:span text:style-name="T3">停開課程</text:span><text:span text:style-name="T3"><text:tab/></text:span><text:span text:style-name="T8">¨</text:span><text:span text:style-name="T3">調教室</text:span><text:span text:style-name="T3"><text:tab/></text:span><text:span text:style-name="T8">¨</text:span><text:span text:style-name="T3">其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G"/>
        <table:table-column table:style-name="表格1.N"/>
        <table:table-row table:style-name="表格1.1">
          <table:table-cell table:style-name="表格1.A1" table:number-columns-spanned="7" office:value-type="string">
            <text:p text:style-name="P6"><text:span text:style-name="T3">更</text:span><text:span text:style-name="T3"> <text:s text:c="2"/></text:span><text:span text:style-name="T3">動</text:span><text:span text:style-name="T3"> <text:s text:c="2"/></text:span><text:span text:style-name="T3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6"><text:span text:style-name="T3">更</text:span><text:span text:style-name="T3"> <text:s text:c="2"/></text:span><text:span text:style-name="T3">動</text:span><text:span text:style-name="T3"> <text:s text:c="2"/></text:span><text:span text:style-name="T3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系所班別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系所班別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課程名稱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課程代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課程代號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0">時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5" office:value-type="string">
            <text:p text:style-name="P10">時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4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4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0">間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<text:span text:style-name="T3">節</text:span><text:span text:style-name="T3"> </text:span><text:span text:style-name="T3">次</text:span></text:p>
          </table:table-cell>
          <table:table-cell table:style-name="表格1.A1" office:value-type="string">
            <text:p text:style-name="P7"/>
          </table:table-cell>
          <table:table-cell table:style-name="表格1.H7" office:value-type="string">
            <text:p text:style-name="P10">間</text:p>
          </table:table-cell>
          <table:table-cell table:style-name="表格1.A1" table:number-columns-spanned="2" office:value-type="string">
            <text:p text:style-name="P6"><text:span text:style-name="T3">星</text:span><text:span text:style-name="T3"> </text:span><text:span text:style-name="T3">期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14"><text:span text:style-name="T3">節</text:span><text:span text:style-name="T3"> </text:span><text:span text:style-name="T3">次</text:span></text:p>
          </table:table-cell>
          <table:covered-table-cell/>
          <table:table-cell table:style-name="表格1.K2" office:value-type="string">
            <text:p text:style-name="P11"/>
          </table:table-cell>
        </table:table-row>
        <table:table-row table:style-name="表格1.8">
          <table:table-cell table:style-name="表格1.A1" table:number-columns-spanned="3" office:value-type="string">
            <text:p text:style-name="P6"><text:span text:style-name="T3">授</text:span><text:span text:style-name="T3"> <text:s/></text:span><text:span text:style-name="T3">課</text:span></text:p>
            <text:p text:style-name="P6"><text:span text:style-name="T3">教</text:span><text:span text:style-name="T3"> <text:s/></text:span><text:span text:style-name="T3">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授</text:span><text:span text:style-name="T3"> <text:s/></text:span><text:span text:style-name="T3">課</text:span></text:p>
            <text:p text:style-name="P6"><text:span text:style-name="T3">老</text:span><text:span text:style-name="T3"> <text:s/></text:span><text:span text:style-name="T3">師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6"><text:span text:style-name="T3">教</text:span><text:span text:style-name="T3"> <text:s text:c="2"/></text:span><text:span text:style-name="T3">室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必</text:span><text:span text:style-name="T3"> <text:s/></text:span><text:span text:style-name="T3">選</text:span><text:span text:style-name="T3"> <text:s/></text:span><text:span text:style-name="T3">修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5"><text:span text:style-name="T8">¨</text:span><text:span text:style-name="T3"> </text:span><text:span text:style-name="T3">必</text:span><text:span text:style-name="T3"> </text:span><text:span text:style-name="T3">修</text:span><text:span text:style-name="T3"> <text:s text:c="2"/></text:span><text:span text:style-name="T8">¨</text:span><text:span text:style-name="T3"> </text:span><text:span text:style-name="T3">選</text:span><text:span text:style-name="T3"> </text:span><text:span text:style-name="T3">修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0">申</text:p>
          </table:table-cell>
          <table:covered-table-cell/>
          <table:covered-table-cell/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<text:span text:style-name="T3">學</text:span><text:span text:style-name="T3"> <text:s/></text:span><text:span text:style-name="T3">分</text:span><text:span text:style-name="T3"> <text:s/></text:span><text:span text:style-name="T3">數</text:span>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請</text:p>
          </table:table-cell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會簽單位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0">理</text:p>
          </table:table-cell>
          <table:covered-table-cell/>
          <table:covered-table-cell/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使用人數</text:p>
          </table:table-cell>
          <table:covered-table-cell/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12">由</text:p>
          </table:table-cell>
          <table:covered-table-cell/>
          <table:covered-table-cell/>
          <table:table-cell table:style-name="表格1.A7" table:number-columns-spanned="4" office:value-type="string">
            <text:p text:style-name="P15"><text:span text:style-name="T8">¨</text:span><text:span text:style-name="T5">本申請調課時段已選課同學均無衝堂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0">希望使用</text:p>
            <text:p text:style-name="P12">教室</text:p>
          </table:table-cell>
          <table:covered-table-cell/>
          <table:covered-table-cell/>
          <table:table-cell table:style-name="表格1.K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6">申請人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13">排課先生</text:p>
          </table:table-cell>
          <table:covered-table-cell/>
          <table:table-cell table:style-name="表格1.A14" table:number-columns-spanned="3" office:value-type="string">
            <text:p text:style-name="P13">授課教師</text:p>
          </table:table-cell>
          <table:covered-table-cell/>
          <table:covered-table-cell/>
          <table:table-cell table:style-name="表格1.A14" table:number-columns-spanned="3" office:value-type="string">
            <text:p text:style-name="P13">系科學程主任</text:p>
          </table:table-cell>
          <table:covered-table-cell/>
          <table:covered-table-cell/>
          <table:table-cell table:style-name="表格1.M14" table:number-columns-spanned="2" office:value-type="string">
            <text:p text:style-name="P13">院 <text:s/>長</text:p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K2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2">辦理情形</text:p>
            <text:p text:style-name="P12">教務處</text:p>
          </table:table-cell>
          <table:covered-table-cell/>
          <table:table-cell table:style-name="表格1.K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第一聯：申請單位公告</text:p>
      <text:p text:style-name="P2">第二聯：申請單位請於原教室張貼</text:p>
      <text:p text:style-name="P2">第三聯：申請者存聯</text:p>
      <text:p text:style-name="P2">第四聯：課務組存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課務組表格</dc:title>
    <meta:initial-creator>國立台灣工業學院</meta:initial-creator>
    <meta:creation-date>2007-01-23T16:40:00</meta:creation-date>
    <dc:creator>ntust</dc:creator>
    <dc:date>2007-01-23T16:40:00</dc:date>
    <meta:print-date>2004-10-29T12:57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257" meta:character-count="329"/>
    <meta:generator>OpenOffice/4.1.3$Win32 OpenOffice.org_project/413m1$Build-9783</meta:generator>
  </office:meta>
</office:document-meta>
</file>