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cm" style:page-number="auto" table:align="center" style:writing-mode="lr-tb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355cm"/>
    </style:style>
    <style:style style:name="表格1.J" style:family="table-column">
      <style:table-column-properties style:column-width="1.353cm"/>
    </style:style>
    <style:style style:name="表格1.K" style:family="table-column">
      <style:table-column-properties style:column-width="0.467cm"/>
    </style:style>
    <style:style style:name="表格1.L" style:family="table-column">
      <style:table-column-properties style:column-width="0.889cm"/>
    </style:style>
    <style:style style:name="表格1.O" style:family="table-column">
      <style:table-column-properties style:column-width="1.173cm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8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3" style:family="table-row">
      <style:table-row-properties style:min-row-height="0.905cm" style:keep-together="true" fo:keep-together="auto"/>
    </style:style>
    <style:style style:name="表格1.4" style:family="table-row">
      <style:table-row-properties style:min-row-height="0.953cm" style:keep-together="true" fo:keep-together="auto"/>
    </style:style>
    <style:style style:name="表格1.21" style:family="table-row">
      <style:table-row-properties style:min-row-height="0.82cm" style:keep-together="true" fo:keep-together="auto"/>
    </style:style>
    <style:style style:name="表格1.22" style:family="table-row">
      <style:table-row-properties style:min-row-height="3.926cm" style:keep-together="true" fo:keep-together="auto"/>
    </style:style>
    <style:style style:name="表格1.23" style:family="table-row">
      <style:table-row-properties style:min-row-height="2.053cm" style:keep-together="true" fo:keep-together="auto"/>
    </style:style>
    <style:style style:name="表格1.C2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3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5.016cm" style:type="right"/>
          <style:tab-stop style:position="16.498cm" style:type="right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349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99cm" fo:margin-right="0.894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</style:style>
    <style:style style:name="P21" style:family="paragraph" style:parent-style-name="Standard">
      <style:paragraph-properties fo:margin-left="2.346cm" fo:margin-right="0.894cm" fo:text-align="justify" style:justify-single-word="false" fo:text-indent="-1.499cm" style:auto-text-indent="false" style:snap-to-layout-grid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2.346cm" fo:margin-right="0.894cm" fo:text-align="justify" style:justify-single-word="false" fo:text-indent="-1.499cm" style:auto-text-indent="fals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2.346cm" fo:margin-right="0cm" fo:text-align="justify" style:justify-single-word="false" fo:text-indent="-1.499cm" style:auto-text-indent="false" style:snap-to-layout-grid="false"/>
      <style:text-properties style:font-name="Arial" fo:font-size="8pt" style:font-size-asian="8pt" style:font-name-complex="Arial"/>
    </style:style>
    <style:style style:name="P24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pt" style:font-size-asian="1pt" style:font-name-complex="Arial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pt" style:font-size-asian="1pt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none" fo:country="none" style:language-asian="none" style:country-asian="non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2"/>
        <table:table-column table:style-name="表格1.O"/>
        <table:table-row table:style-name="表格1.1">
          <table:table-cell table:style-name="表格1.A1" table:number-columns-spanned="15" office:value-type="string">
            <text:p text:style-name="P2">國立台灣科技大學各單位專用物品</text:p>
            <text:p text:style-name="P2">消耗性器材、實驗用藥品收發（支）記錄月報表</text:p>
            <text:p text:style-name="P3"/>
            <text:p text:style-name="P12"><text:span text:style-name="T2">填報單位︰<text:tab/>月份︰</text:span><text:span text:style-name="T2"><text:tab/></text:span><text:span text:style-name="T2">年</text:span><text:span text:style-name="T2"><text:tab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原始憑證</text:p>
            <text:p text:style-name="P4">1.請購單</text:p>
            <text:p text:style-name="P4">2.驗收單</text:p>
          </table:table-cell>
          <table:table-cell table:style-name="表格1.B2" table:number-rows-spanned="2" table:number-columns-spanned="2" office:value-type="string">
            <text:p text:style-name="P4">消　耗　性器　　　材實驗用藥品編　　　號</text:p>
          </table:table-cell>
          <table:covered-table-cell/>
          <table:table-cell table:style-name="表格1.B2" table:number-rows-spanned="2" table:number-columns-spanned="2" office:value-type="string">
            <text:p text:style-name="P4">品　　　　名</text:p>
          </table:table-cell>
          <table:covered-table-cell/>
          <table:table-cell table:style-name="表格1.B2" table:number-rows-spanned="2" office:value-type="string">
            <text:p text:style-name="P4">單位</text:p>
          </table:table-cell>
          <table:table-cell table:style-name="表格1.B2" table:number-rows-spanned="2" table:number-columns-spanned="2" office:value-type="string">
            <text:p text:style-name="P4">上　月結存數</text:p>
          </table:table-cell>
          <table:covered-table-cell/>
          <table:table-cell table:style-name="表格1.B2" table:number-columns-spanned="2" office:value-type="string">
            <text:p text:style-name="P4">本　　月</text:p>
          </table:table-cell>
          <table:covered-table-cell/>
          <table:table-cell table:style-name="表格1.B2" table:number-columns-spanned="4" office:value-type="string">
            <text:p text:style-name="P1"><text:span text:style-name="T2">本</text:span><text:span text:style-name="T2"> </text:span><text:span text:style-name="T2">月</text:span><text:span text:style-name="T2"> </text:span><text:span text:style-name="T2">結</text:span><text:span text:style-name="T2"> </text:span><text:span text:style-name="T2">存</text:span><text:span text:style-name="T2"> </text:span><text:span text:style-name="T2">數</text:span></text:p>
          </table:table-cell>
          <table:covered-table-cell/>
          <table:covered-table-cell/>
          <table:covered-table-cell/>
          <table:table-cell table:style-name="表格1.O2" table:number-rows-spanned="2" office:value-type="string">
            <text:p text:style-name="P13"><text:span text:style-name="T2">備</text:span><text:span text:style-name="T2"> </text:span><text:span text:style-name="T2">　</text:span><text:span text:style-name="T2"> <text:s/></text:span><text:span text:style-name="T2">註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2">購入</text:span><text:span text:style-name="T2"><text:line-break/></text:span><text:span text:style-name="T2">數</text:span></text:p>
          </table:table-cell>
          <table:table-cell table:style-name="表格1.B2" office:value-type="string">
            <text:p text:style-name="P1"><text:span text:style-name="T2">報廢</text:span><text:span text:style-name="T2"><text:line-break/></text:span><text:span text:style-name="T2">數</text:span></text:p>
          </table:table-cell>
          <table:table-cell table:style-name="表格1.B2" table:number-columns-spanned="2" office:value-type="string">
            <text:p text:style-name="P4">數量</text:p>
          </table:table-cell>
          <table:covered-table-cell/>
          <table:table-cell table:style-name="表格1.B2" office:value-type="string">
            <text:p text:style-name="P4">單價</text:p>
          </table:table-cell>
          <table:table-cell table:style-name="表格1.B2" office:value-type="string">
            <text:p text:style-name="P1"><text:span text:style-name="T2">總</text:span><text:span text:style-name="T2"> <text:s/></text:span><text:span text:style-name="T2">價</text:span>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table-cell table:style-name="表格1.O2" table:number-rows-spanned="17" office:value-type="string">
            <text:p text:style-name="P15"/>
          </table:table-cell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21">
          <table:table-cell table:style-name="表格1.B2" table:number-columns-spanned="4" office:value-type="string">
            <text:p text:style-name="P9">結存金額總計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6"><text:span text:style-name="T5">NT$ <text:s text:c="3"/>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5" office:value-type="string">
            <text:p text:style-name="P17">說明：</text:p>
            <text:p text:style-name="P18">（１）．原始憑證如屬請購單請填寫＊1＊，如屬驗收單請填寫＊2＊，其它請填寫＊＊3＊＊，並於備註欄說明。</text:p>
            <text:p text:style-name="P21"/>
            <text:p text:style-name="P18">（２）．消耗性器材、實驗用藥品編號，請各經管單位自行編號。</text:p>
            <text:p text:style-name="P19"/>
            <text:p text:style-name="P20"><text:span text:style-name="T2">（３）．依行政院頒事物管理手冊物品管理「二十六」</text:span><text:span text:style-name="T2"> </text:span><text:span text:style-name="T2">「二十七」之規定辦理。</text:span></text:p>
            <text:p text:style-name="P21"/>
            <text:p text:style-name="P22">（４）．每月五日前填製本表呈送請單位主管核章後自行存檔備查，並列入本校年度財物盤點資料查核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10"/>
            <text:p text:style-name="P1"><text:span text:style-name="T2">單</text:span><text:span text:style-name="T2"> </text:span><text:span text:style-name="T2">位</text:span><text:span text:style-name="T2"> </text:span><text:span text:style-name="T2">主</text:span><text:span text:style-name="T2"> </text:span><text:span text:style-name="T2">管</text:span></text:p>
          </table:table-cell>
          <table:covered-table-cell/>
          <table:table-cell table:style-name="表格1.C23" table:number-columns-spanned="5" office:value-type="string">
            <text:p text:style-name="P4">（簽　章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  <text:p text:style-name="P1"><text:span text:style-name="T2">經</text:span><text:span text:style-name="T2"> </text:span><text:span text:style-name="T2">管</text:span><text:span text:style-name="T2"> </text:span><text:span text:style-name="T2">人</text:span></text:p>
          </table:table-cell>
          <table:covered-table-cell/>
          <table:covered-table-cell/>
          <table:covered-table-cell/>
          <table:table-cell table:style-name="表格1.L23" table:number-columns-spanned="4" office:value-type="string">
            <text:p text:style-name="P4">（簽　章）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第 <text:page-number text:select-page="current">1</text:page-number> 頁<text:tab/>FL:2B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各單位專用物品消耗性器材、實驗用藥品收發（支）記錄月報表</dc:title>
    <meta:initial-creator>Department of Textile Engineering</meta:initial-creator>
    <meta:creation-date>1999-03-27T16:44:00</meta:creation-date>
    <dc:creator>Department of Textile Engineering</dc:creator>
    <dc:date>1999-03-27T16:44:00</dc:date>
    <meta:print-date>1999-03-27T16:44:00</meta:print-date>
    <meta:editing-cycles>2</meta:editing-cycles>
    <meta:editing-duration>P15824DT17H31M44S</meta:editing-duration>
    <meta:document-statistic meta:table-count="1" meta:image-count="0" meta:object-count="0" meta:page-count="1" meta:paragraph-count="64" meta:word-count="325" meta:character-count="381"/>
    <meta:generator>OpenOffice/4.1.3$Win32 OpenOffice.org_project/413m1$Build-9783</meta:generator>
  </office:meta>
</office:document-meta>
</file>