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4" style:family="paragraph" style:parent-style-name="Standard" style:master-page-name="Standard">
      <style:paragraph-properties fo:margin-left="0.318cm" fo:margin-right="0cm" fo:text-align="justify" style:justify-single-word="false" fo:text-indent="-0.953cm" style:auto-text-indent="false" style:page-number="auto"/>
    </style:style>
    <style:style style:name="P5" style:family="paragraph" style:parent-style-name="Standard">
      <style:paragraph-properties fo:margin-left="0.84cm" fo:margin-right="0cm" fo:text-indent="-1.157cm" style:auto-text-indent="false"/>
    </style:style>
    <style:style style:name="P6" style:family="paragraph" style:parent-style-name="Standard">
      <style:paragraph-properties fo:margin-left="2.258cm" fo:margin-right="0cm" fo:text-indent="-2.258cm" style:auto-text-indent="false"/>
    </style:style>
    <style:style style:name="P7" style:family="paragraph" style:parent-style-name="Standard">
      <style:paragraph-properties fo:margin-left="2.261cm" fo:margin-right="0cm" fo:text-indent="0cm" style:auto-text-indent="false"/>
    </style:style>
    <style:style style:name="P8" style:family="paragraph" style:parent-style-name="Standard">
      <style:paragraph-properties fo:margin-left="2.261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-0.005cm" fo:margin-right="0cm" fo:text-indent="-0.028cm" style:auto-text-indent="false"/>
    </style:style>
    <style:style style:name="P10" style:family="paragraph" style:parent-style-name="Standard">
      <style:paragraph-properties fo:margin-left="-0.002cm" fo:margin-right="0cm" fo:text-indent="-0.316cm" style:auto-text-indent="false"/>
    </style:style>
    <style:style style:name="P11" style:family="paragraph" style:parent-style-name="Standard">
      <style:paragraph-properties fo:margin-left="-0.002cm" fo:margin-right="0cm" fo:text-indent="-0.3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-0.12cm" fo:margin-right="0cm" fo:text-indent="-0.19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004cm" fo:margin-right="0cm" fo:text-indent="0.847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margin-left="1.129cm" fo:margin-right="0cm" fo:text-indent="-1.12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聘兼任老師請提供下列資料，以便支領</text:span><text:span text:style-name="T2">鐘點費</text:span><text:span text:style-name="T1">及申報</text:span><text:span text:style-name="T2">所得稅</text:span></text:p>
      <text:p text:style-name="P1"/>
      <text:p text:style-name="Standard"><text:span text:style-name="T3">1、系 <text:s/>、 <text:s/>所：</text:span><text:span text:style-name="T3">﹍﹍﹍﹍﹍﹍﹍﹍﹍﹍﹍</text:span></text:p>
      <text:p text:style-name="P2"/>
      <text:p text:style-name="Standard"><text:span text:style-name="T3">2、姓 <text:s text:c="5"/>名：</text:span><text:span text:style-name="T3">﹍﹍﹍﹍﹍﹍﹍﹍﹍﹍﹍</text:span><text:span text:style-name="T3">老師</text:span></text:p>
      <text:p text:style-name="P2"/>
      <text:p text:style-name="P5"><text:span text:style-name="T3">3、身份證字號：</text:span><text:span text:style-name="T3">﹍﹍﹍﹍﹍﹍﹍﹍﹍﹍﹍</text:span><text:span text:style-name="T3">(外籍老師請填開戶的ID) </text:span><text:span text:style-name="T3"><text:line-break/></text:span><text:span text:style-name="T3">(外籍老師請附居留證及護照影本)</text:span></text:p>
      <text:p text:style-name="P3"/>
      <text:p text:style-name="P6"><text:span text:style-name="T3">4、郵局 局號：</text:span><text:span text:style-name="T3">﹍﹍﹍﹍﹍﹍﹍﹍﹍﹍﹍﹍</text:span><text:span text:style-name="T3">(七位數字)</text:span></text:p>
      <text:p text:style-name="P7"><text:span text:style-name="T3">帳號：</text:span><text:span text:style-name="T3">﹍﹍﹍﹍﹍﹍﹍﹍﹍﹍﹍﹍</text:span><text:span text:style-name="T3">(七位數字)</text:span></text:p>
      <text:p text:style-name="P8"/>
      <text:p text:style-name="P9"><text:span text:style-name="T3">5、戶 籍 地 址：</text:span><text:span text:style-name="T3">﹍﹍﹍﹍﹍﹍﹍﹍﹍﹍﹍﹍﹍﹍﹍﹍﹍﹍﹍</text:span></text:p>
      <text:p text:style-name="P10"><text:span text:style-name="T3"><text:s text:c="4"/>(包括里.鄰) <text:s/></text:span><text:span text:style-name="T3">﹍﹍﹍﹍﹍﹍﹍﹍﹍﹍﹍﹍﹍﹍﹍﹍﹍﹍﹍</text:span></text:p>
      <text:p text:style-name="P12"/>
      <text:p text:style-name="P10"><text:span text:style-name="T3"><text:s/>6、聯絡電話：</text:span><text:span text:style-name="T3">﹍﹍﹍﹍﹍﹍﹍﹍﹍﹍﹍</text:span><text:span text:style-name="T3"><text:line-break/></text:span><text:span text:style-name="T8"> </text:span></text:p>
      <text:p text:style-name="P9"><text:span text:style-name="T3">7、 E-mail：</text:span><text:span text:style-name="T3">﹍﹍﹍﹍﹍﹍﹍﹍﹍﹍﹍﹍﹍﹍﹍﹍﹍﹍</text:span></text:p>
      <text:p text:style-name="P10"><text:span text:style-name="T3"><text:s text:c="4"/></text:span><text:span text:style-name="T5">請上教職員資訊網站(</text:span><text:a xlink:type="simple" xlink:href="http://info.ntust.edu.tw/)上填入" text:style-name="Internet_20_link" text:visited-style-name="Visited_20_Internet_20_Link"><text:span text:style-name="Internet_20_link"><text:span text:style-name="T7">http://info.ntust.edu.tw/)上填入</text:span></text:span></text:a></text:p>
      <text:p text:style-name="P13">e-mail address,日後鐘點費撥款將以e-mail通知。</text:p>
      <text:p text:style-name="P11"><text:s text:c="12"/></text:p>
      <text:p text:style-name="P14"><text:span text:style-name="T3">備註:本單請各系所轉交給新聘教師,請老師填寫後送回出納組,</text:span><text:span text:style-name="T3"><text:line-break/></text:span><text:span text:style-name="T3">不夠使用時請自行影印,若有疑問請洽總務處出納組.謝謝! <text:s/></text:span></text:p>
      <text:p text:style-name="P15"><text:span text:style-name="T3"><text:s text:c="5"/>鐘點費：2733-3141分機7030 周淑琴 <text:s/></text:span><text:span text:style-name="T3"><text:line-break/></text:span><text:span text:style-name="T3"> 所得稅：2733-3141分機7343 趙玉琪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905cm" fo:margin-right="0.6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聘兼任老師請提供下列資料，以便支領鐘點費及申報所得稅</dc:title>
    <meta:initial-creator>ntust</meta:initial-creator>
    <meta:creation-date>2012-09-20T14:13:00</meta:creation-date>
    <dc:creator>台科大</dc:creator>
    <dc:date>2012-09-20T14:13:00</dc:date>
    <meta:print-date>2007-04-17T11:56:00</meta:print-date>
    <meta:editing-cycles>2</meta:editing-cycles>
    <meta:editing-duration>PT2M</meta:editing-duration>
    <meta:document-statistic meta:table-count="0" meta:image-count="0" meta:object-count="0" meta:page-count="1" meta:paragraph-count="15" meta:word-count="352" meta:character-count="486"/>
    <meta:generator>OpenOffice/4.1.3$Win32 OpenOffice.org_project/413m1$Build-9783</meta:generator>
  </office:meta>
</office:document-meta>
</file>