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8">
      <style:paragraph-properties fo:margin-left="1cm" fo:margin-right="0cm" fo:line-height="150%" fo:text-align="justify" style:justify-single-word="false" fo:text-indent="-1cm" style:auto-text-indent="false" style:snap-to-layout-grid="false"/>
    </style:style>
    <style:style style:name="P2" style:family="paragraph" style:parent-style-name="清單段落" style:list-style-name="WW8Num8">
      <style:paragraph-properties fo:margin-left="1cm" fo:margin-right="0cm" fo:line-height="150%" fo:text-align="justify" style:justify-single-word="false" fo:text-indent="-1cm" style:auto-text-indent="false" style:snap-to-layout-grid="false"/>
      <style:text-properties fo:color="#000000" style:font-name="Times New Roman" style:font-name-asian="標楷體" style:font-name-complex="Times New Roman" style:font-size-complex="12pt"/>
    </style:style>
    <style:style style:name="P3" style:family="paragraph" style:parent-style-name="清單段落" style:list-style-name="WW8Num8">
      <style:paragraph-properties fo:margin-left="1cm" fo:margin-right="0cm" fo:line-height="150%" fo:text-align="justify" style:justify-single-word="false" fo:text-indent="0cm" style:auto-text-indent="false" style:snap-to-layout-grid="false"/>
    </style:style>
    <style:style style:name="P4" style:family="paragraph" style:parent-style-name="清單段落">
      <style:paragraph-properties fo:margin-left="1cm" fo:margin-right="0cm" fo:line-height="150%" fo:text-align="justify" style:justify-single-word="false" fo:text-indent="0cm" style:auto-text-indent="false" style:snap-to-layout-grid="false"/>
    </style:style>
    <style:style style:name="P5" style:family="paragraph" style:parent-style-name="清單段落">
      <style:paragraph-properties fo:margin-left="1cm" fo:margin-right="0cm" fo:line-height="150%"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6" style:family="paragraph" style:parent-style-name="Standard">
      <style:paragraph-properties fo:line-height="150%" fo:text-align="end" style:justify-single-word="false" style:snap-to-layout-grid="false"/>
    </style:style>
    <style:style style:name="P7"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8" style:family="paragraph" style:parent-style-name="Standard">
      <style:paragraph-properties fo:text-align="end" style:justify-single-word="false" style:snap-to-layout-grid="false"/>
      <style:text-properties fo:color="#000000" style:font-name="Times New Roman" style:font-name-asian="標楷體" style:font-name-complex="Times New Roman" style:font-size-complex="12pt"/>
    </style:style>
    <style:style style:name="P9"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fo:color="#000000" style:font-name="標楷體" fo:font-size="14pt" fo:font-weight="bold" style:font-name-asian="標楷體" style:font-size-asian="14pt" style:font-weight-asian="bold" style:font-name-complex="標楷體" style:font-size-complex="14pt"/>
    </style:style>
    <style:style style:name="T2" style:family="text">
      <style:text-properties fo:color="#000000" style:font-name="標楷體" style:font-name-asian="標楷體" style:font-name-complex="標楷體" style:font-size-complex="12pt"/>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style:font-name="Times New Roman" style:font-name-asian="標楷體" style:font-name-complex="標楷體" style:font-size-complex="12pt"/>
    </style:style>
    <style:style style:name="T5" style:family="text">
      <style:text-properties fo:color="#000000" style:font-name="Times New Roman" style:font-name-asian="標楷體" style:font-name-complex="標楷體" style:font-size-complex="12pt"/>
    </style:style>
    <style:style style:name="T6" style:family="text">
      <style:text-properties fo:color="#000000" style:font-name="Times New Roman" style:font-name-asian="標楷體" style:font-name-complex="Times New Roman" style:font-size-complex="12pt"/>
    </style:style>
    <style:style style:name="T7" style:family="text">
      <style:text-properties fo:color="#000000" style:font-name="Times New Roman" style:font-name-asian="標楷體" style:font-name-complex="Times New Roman" style:font-size-complex="12pt"/>
    </style:style>
    <style:style style:name="T8" style:family="text">
      <style:text-properties fo:color="#000000" style:font-name-asian="標楷體" style:font-name-complex="標楷體" style:font-size-complex="12pt"/>
    </style:style>
    <style:style style:name="T9" style:family="text">
      <style:text-properties fo:color="#000000"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臺灣科技大學材料系公共空間</text:span><text:span text:style-name="T3">申請管理要點</text:span></text:p>
      <text:p text:style-name="P7"/>
      <text:p text:style-name="P6"><text:span text:style-name="T2">105年10月11日10502次系務會議修訂</text:span></text:p>
      <text:p text:style-name="P8"/>
      <text:list xml:id="list7980674068084659810" text:style-name="WW8Num8">
        <text:list-item>
          <text:p text:style-name="P1"><text:span text:style-name="T4">為使本系場地充分利用及便於管理，特訂定使用要點及使用流程。</text:span></text:p>
        </text:list-item>
        <text:list-item>
          <text:p text:style-name="P1"><text:span text:style-name="T4">使用場地之管理，應由使用單位呈核，並不得違反政府相關法令規定，如有違背，則由使用單位負全部責任。</text:span></text:p>
        </text:list-item>
        <text:list-item>
          <text:p text:style-name="P1"><text:span text:style-name="T4">教師單項研究計畫經費達500萬/年以上，且執行期為兩年以上之計畫且需添購大型設備者，得可申請借用</text:span><text:span text:style-name="T4">本系場地</text:span><text:span text:style-name="T4">。流程為</text:span><text:span text:style-name="T4">須先</text:span><text:span text:style-name="T4">向本系</text:span><text:span text:style-name="T8">空間暨設備委員會</text:span><text:span text:style-name="T8">提出申請</text:span><text:span text:style-name="T4">（如附件一）</text:span><text:span text:style-name="T8">，審議通過後</text:span><text:span text:style-name="T4">送交系務會議通過後，始得使用。</text:span></text:p>
        </text:list-item>
        <text:list-item>
          <text:p text:style-name="P1"><text:span text:style-name="T4">本系場地使用須由使用單位敘明研究計畫（註明經核定之經費預算來源）</text:span><text:span text:style-name="T4">、</text:span><text:span text:style-name="T4">使用範圍</text:span><text:span text:style-name="T4">及空間使用規劃書</text:span><text:span text:style-name="T4">，以</text:span><text:span text:style-name="T4">及借用</text:span><text:span text:style-name="T4">申請</text:span><text:span text:style-name="T4">書</text:span><text:span text:style-name="T4">及系務會議紀錄（如附件一），</text:span><text:span text:style-name="T4">始得使用借用空間</text:span></text:p>
        </text:list-item>
        <text:list-item>
          <text:p text:style-name="P1"><text:span text:style-name="T4">本系場地使用核准後辦理面積量測，以確認</text:span><text:span text:style-name="T4">使用</text:span><text:span text:style-name="T4">場地大小。</text:span><text:span text:style-name="T4">不足一坪者，以一坪計算。</text:span></text:p>
        </text:list-item>
        <text:list-item>
          <text:p text:style-name="P1"><text:span text:style-name="T4">使</text:span><text:span text:style-name="T4">用期限最長以</text:span><text:span text:style-name="T4">三</text:span><text:span text:style-name="T4">年為限，如需延長使用期限，於到期日三個月前需再提出申請，並檢附本要點</text:span><text:span text:style-name="T4">三與四</text:span><text:span text:style-name="T4">之有關資料</text:span><text:span text:style-name="T4">。</text:span><text:span text:style-name="T4">使用期間如不使用</text:span><text:span text:style-name="T4">，</text:span><text:span text:style-name="T4">須經</text:span><text:span text:style-name="T4">系主任</text:span><text:span text:style-name="T4">會</text:span><text:span text:style-name="T4">會同使用者</text:span><text:span text:style-name="T4">辦理點交</text:span><text:span text:style-name="T4">，並由使用者負責場地之復原。</text:span></text:p>
        </text:list-item>
        <text:list-item>
          <text:p text:style-name="P1"><text:span text:style-name="T4">空間使用付費標準使用期間使用者應於每月五日以前，依下列付費標準，向本出納組或系辦繳納空間使用費</text:span><text:span text:style-name="T4">：</text:span></text:p>
          <text:list>
            <text:list-item>
              <text:p text:style-name="P3"><text:span text:style-name="T4">系內教師，每月</text:span><text:span text:style-name="T6">5</text:span><text:span text:style-name="T6">00</text:span><text:span text:style-name="T4">元</text:span><text:span text:style-name="T4">/坪</text:span><text:span text:style-name="T4">。</text:span></text:p>
            </text:list-item>
            <text:list-item>
              <text:p text:style-name="P3"><text:span text:style-name="T4">校外單位與本系教師簽署產學合作單位，每月</text:span><text:span text:style-name="T6">1,0</text:span><text:span text:style-name="T6">00</text:span><text:span text:style-name="T4">元</text:span><text:span text:style-name="T4">/坪</text:span><text:span text:style-name="T4">。</text:span></text:p>
            </text:list-item>
          </text:list>
        </text:list-item>
      </text:list>
      <text:p text:style-name="P5"/>
      <text:list xml:id="list34300226" text:continue-numbering="true" text:style-name="WW8Num8">
        <text:list-item>
          <text:p text:style-name="P1"><text:span text:style-name="T4">使</text:span><text:span text:style-name="T4">用本系場地</text:span><text:span text:style-name="T4">之使用者</text:span><text:span text:style-name="T4">請注意下列事項：</text:span></text:p>
        </text:list-item>
      </text:list>
      <text:p text:style-name="P4"><text:span text:style-name="T4">本系場地使用期間由使用</text:span><text:span text:style-name="T4">者</text:span><text:span text:style-name="T4">負責保管維護、使用安全及環保責任，並定期檢視是否有第三人傾倒廢棄物，使用期間因使用管理（如遭第三人傾倒廢棄物，由使用單位負責清除）所需費用由使用</text:span><text:span text:style-name="T4">者</text:span><text:span text:style-name="T4">自行支付，如有涉及違反環保或其他法令</text:span><text:span text:style-name="T4">，亦</text:span><text:span text:style-name="T4">需</text:span><text:span text:style-name="T4">由場地使用者</text:span><text:span text:style-name="T4">自行負責處理。</text:span><text:span text:style-name="T4">使用空間之裝修限經由系務會議所通過之空間使用規劃書內之裝修範圍與內容，且相關費用由使用者全額負擔，施作過程需符合相關校園安全規範。</text:span><text:span text:style-name="T4">材料系不負保管與管理之責。</text:span><text:span text:style-name="T4">使用期滿後，使用者歸還使用場地需恢復原狀。若因場地復原所衍生之費用，需由使用者負擔。</text:span></text:p>
      <text:list xml:id="list34288964" text:continue-numbering="true" text:style-name="WW8Num8">
        <text:list-item>
          <text:p text:style-name="P1"><text:span text:style-name="T6">另本系地下室之研究生自習室，每位學生每月100元/桌，由使用教師之系經常或教師相關系經費扣抵。</text:span></text:p>
        </text:list-item>
        <text:list-item>
          <text:p text:style-name="P1"><text:span text:style-name="T6">因應計畫特殊需求，需短期使用本系公共空間者，</text:span><text:span text:style-name="T4">使用費</text:span><text:span text:style-name="T4">如下</text:span><text:span text:style-name="T4">：</text:span></text:p>
          <text:list>
            <text:list-item>
              <text:p text:style-name="P3"><text:span text:style-name="T4">系內教師，每月</text:span><text:span text:style-name="T6">3,</text:span><text:span text:style-name="T6">0</text:span><text:span text:style-name="T6">0</text:span><text:span text:style-name="T6">0</text:span><text:span text:style-name="T4">元</text:span><text:span text:style-name="T4">/坪</text:span><text:span text:style-name="T4">。</text:span></text:p>
            </text:list-item>
            <text:list-item>
              <text:p text:style-name="P3"><text:soft-page-break/><text:span text:style-name="T4">校外單位與本系教師簽署產學合作單位，每月</text:span><text:span text:style-name="T6">6,0</text:span><text:span text:style-name="T6">00</text:span><text:span text:style-name="T4">元</text:span><text:span text:style-name="T4">/坪</text:span><text:span text:style-name="T4">。</text:span></text:p>
            </text:list-item>
          </text:list>
        </text:list-item>
      </text:list>
      <text:p text:style-name="P4"><text:span text:style-name="T4">借用期限以3個月為原則，使用期間不足一個月者以一個月計。使用期間最長以不得超過半年為原則。如有特殊需求，可每半年申請一次，申請流程比照本辦法第三與四點之規範提出申請。</text:span></text:p>
      <text:list xml:id="list34303855" text:continue-numbering="true" text:style-name="WW8Num8">
        <text:list-item>
          <text:p text:style-name="P2">本要點若有未盡事宜，悉依本校相關規定辦理。</text:p>
        </text:list-item>
        <text:list-item>
          <text:p text:style-name="P1"><text:span text:style-name="T4">本使用要點經系務會議審</text:span><text:span text:style-name="T4">核</text:span><text:span text:style-name="T4">通過後實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color="#000000"/>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language="en" fo:country="US" style:font-name-asian="標楷體" style:font-name-complex="Times New Roman" style:font-size-complex="12pt"/>
    </style:style>
    <style:style style:name="WW8Num8z1" style:family="text">
      <style:text-properties fo:color="#000000" style:font-name="Times New Roman" style:font-name-asian="標楷體" style:font-name-complex="Times New Roman"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18" style:layout-grid-base-height="1.356cm" style:layout-grid-ruby-height="0cm" style:layout-grid-mode="line" style:layout-grid-ruby-below="false" style:layout-grid-print="false" style:layout-grid-display="false" style:layout-grid-base-width="0.7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meta:creation-date>2016-10-11T14:41:00</meta:creation-date>
    <dc:creator>user</dc:creator>
    <dc:date>2016-10-12T16:26:00</dc:date>
    <meta:print-date>2016-10-01T14:05:00</meta:print-date>
    <meta:editing-cycles>3</meta:editing-cycles>
    <meta:editing-duration>PT2M</meta:editing-duration>
    <meta:document-statistic meta:table-count="0" meta:image-count="0" meta:object-count="0" meta:page-count="2" meta:paragraph-count="20" meta:word-count="1002" meta:character-count="1047"/>
    <meta:generator>OpenOffice/4.1.3$Win32 OpenOffice.org_project/413m1$Build-9783</meta:generator>
  </office:meta>
</office:document-meta>
</file>