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style:font-name-complex="華康隸書體W5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margin-top="0.0833in"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style:vertical-align="auto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222in" fo:text-indent="0.3819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0833in" fo:text-indent="0.3819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222in" fo:text-indent="3.543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222in" fo:text-indent="3.543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222in" fo:text-indent="3.543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222in" fo:text-indent="3.5437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margin-top="0.1666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科技大學材料科學與工程系</text:p>
      <text:p text:style-name="P7"><text:span text:style-name="T8">博士候選人資格</text:span><text:span text:style-name="T9">考核</text:span><text:span text:style-name="T10">申請書</text:span></text:p>
      <text:p text:style-name="P11"><text:span text:style-name="T12">本人</text:span><text:span text:style-name="T13"><text:s text:c="33"/></text:span><text:span text:style-name="T14">(請書</text:span><text:span text:style-name="T15">寫</text:span><text:span text:style-name="T16">中</text:span><text:span text:style-name="T17">、</text:span><text:span text:style-name="T18">英文</text:span><text:span text:style-name="T19">姓</text:span><text:span text:style-name="T20">名</text:span><text:span text:style-name="T21">，</text:span><text:span text:style-name="T22">需與護照相同</text:span><text:span text:style-name="T23">)</text:span><text:span text:style-name="T24">擬於</text:span><text:span text:style-name="T25">__</text:span><text:span text:style-name="T26">_</text:span><text:span text:style-name="T27">學年度第</text:span><text:span text:style-name="T28">___</text:span><text:span text:style-name="T29">學期</text:span><text:span text:style-name="T30">申請</text:span><text:span text:style-name="T31">材料科學與工程系</text:span><text:span text:style-name="T32">博士學位候選人資格考核</text:span><text:span text:style-name="T33">審查</text:span><text:span text:style-name="T34">：</text:span></text:p>
      <text:p text:style-name="P35"><text:span text:style-name="T36">□</text:span><text:span text:style-name="T37">以「博士論文構想書」口試方式。</text:span></text:p>
      <text:p text:style-name="P38"><text:span text:style-name="T39">□以</text:span><text:span text:style-name="T40">投稿並接受刊登之一篇以上</text:span><text:span text:style-name="T41">之</text:span><text:span text:style-name="T42">SCI</text:span><text:span text:style-name="T43">論文取代前項方式（不計點數），由指導教授逕送系務會議審議。</text:span></text:p>
      <text:p text:style-name="P44"><text:s text:c="2"/>1.研究單位之第一順位須為本系。</text:p>
      <text:p text:style-name="P45"><text:s text:c="2"/>2.須掛指導教授姓名。</text:p>
      <text:p text:style-name="P46"><text:s text:c="2"/>3.第一作者必為本系人員。</text:p>
      <text:p text:style-name="P47"><text:s text:c="2"/>4.該學生須列名於前三作者。每篇論文只適用於一位博士生作為資格考申請之認定用，且申請時需檢附該生及指導教授確認書(申請書由指導教授及學生簽名，視同指導教授及學生已確認)。</text:p>
      <text:p text:style-name="P48"><text:span text:style-name="T49">SCI</text:span><text:span text:style-name="T50">論文：</text:span><text:span text:style-name="T51">(</text:span><text:span text:style-name="T52">請</text:span><text:span text:style-name="T53">填寫</text:span><text:span text:style-name="T54">論文標題、作者</text:span><text:span text:style-name="T55">順序)</text:span></text:p>
      <text:p text:style-name="P56"/>
      <text:p text:style-name="P57">________________________________________________________________</text:p>
      <text:p text:style-name="P58"/>
      <text:p text:style-name="P59">________________________________________________________________</text:p>
      <text:p text:style-name="P60"/>
      <text:p text:style-name="P61">謹呈</text:p>
      <text:p text:style-name="P62"/>
      <text:p text:style-name="P63">指導教授</text:p>
      <text:p text:style-name="P64"/>
      <text:p text:style-name="P65">系 主 任</text:p>
      <text:p text:style-name="P66"/>
      <text:p text:style-name="P67">學 <text:s/><text:s text:c="2"/>生：</text:p>
      <text:p text:style-name="P68">學 <text:s/><text:s text:c="2"/>號：</text:p>
      <text:p text:style-name="P69">手<text:s text:c="4"/>機：</text:p>
      <text:p text:style-name="P70"><text:span text:style-name="T71">電子郵件</text:span><text:span text:style-name="T72">：</text:span></text:p>
      <text:p text:style-name="P73"/>
      <text:p text:style-name="P74"/>
      <text:p text:style-name="P75"><text:span text:style-name="T76">中華民國</text:span><text:span text:style-name="T77"><text:s text:c="9"/></text:span><text:span text:style-name="T78">年</text:span><text:span text:style-name="T79"><text:s text:c="9"/></text:span><text:span text:style-name="T80">月</text:span><text:span text:style-name="T81"><text:s text:c="9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-complex="新細明體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-complex="新細明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span text:style-name="T4">－</text:span><text:span text:style-name="T5"><text:s/>3<text:s/></text:span><text:span text:style-name="T6">－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913系務會議(80/01/24)決議                                                    博士附件(二)</dc:title>
    <meta:initial-creator>ntust</meta:initial-creator>
    <dc:creator>Audi</dc:creator>
    <meta:creation-date>2021-07-01T09:01:00Z</meta:creation-date>
    <dc:date>2021-07-01T09:01:00Z</dc:date>
    <meta:print-date>2000-01-04T08:1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