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中楷體, 'Arial Unicode MS'" svg:font-family="華康中楷體, 'Arial Unicode MS'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bottom" fo:line-height="100%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letter-spacing="0.0055in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style:text-autospace="none" fo:text-align="center" style:vertical-align="bottom" fo:line-height="100%"/>
      <style:text-properties style:font-name-asian="標楷體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 style:vertical-align="bottom" fo:line-height="100%"/>
      <style:text-properties style:font-name-asian="標楷體" fo:font-weight="bold" style:font-weight-asian="bold" fo:font-size="15pt" style:font-size-asian="15pt" style:font-size-complex="15pt"/>
    </style:style>
    <style:style style:name="P6" style:parent-style-name="Standard" style:family="paragraph">
      <style:paragraph-properties style:text-autospace="none" fo:text-align="center" style:vertical-align="bottom" fo:line-height="100%"/>
      <style:text-properties style:font-name-asian="新細明體" fo:font-size="15pt" style:font-size-asian="15pt" style:font-size-complex="15pt"/>
    </style:style>
    <style:style style:name="P7" style:parent-style-name="Standard" style:family="paragraph">
      <style:paragraph-properties style:text-autospace="none" fo:text-align="justify" style:vertical-align="bottom" fo:margin-top="0.0833in" fo:margin-bottom="0.0833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size-complex="13pt"/>
    </style:style>
    <style:style style:name="P8" style:parent-style-name="Standard" style:family="paragraph">
      <style:paragraph-properties style:text-autospace="none" fo:text-align="justify" style:vertical-align="bottom" fo:margin-top="0.0833in" fo:margin-bottom="0.0833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3pt"/>
    </style:style>
    <style:style style:name="P14" style:parent-style-name="Standard" style:family="paragraph">
      <style:paragraph-properties style:text-autospace="none" fo:text-align="justify" style:vertical-align="bottom" fo:margin-top="0.0833in" fo:margin-bottom="0.0833in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size-complex="13pt"/>
    </style:style>
    <style:style style:name="P15" style:parent-style-name="內文" style:family="paragraph">
      <style:paragraph-properties fo:text-align="justify"/>
      <style:text-properties style:font-name-asian="標楷體" style:font-size-complex="13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2.7569in" style:use-optimal-column-width="false"/>
    </style:style>
    <style:style style:name="TableColumn20" style:family="table-column">
      <style:table-column-properties style:column-width="0.9833in" style:use-optimal-column-width="false"/>
    </style:style>
    <style:style style:name="Table16" style:family="table">
      <style:table-properties style:width="7.4812in" fo:margin-left="0in" table:align="center"/>
    </style:style>
    <style:style style:name="TableRow21" style:family="table-row">
      <style:table-row-properties style:min-row-height="0.9979in" style:use-optimal-row-height="false"/>
    </style:style>
    <style:style style:name="TableCell22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style:font-size-complex="13pt"/>
    </style:style>
    <style:style style:name="P24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style:font-size-complex="13pt"/>
    </style:style>
    <style:style style:name="TableCell25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style:font-size-complex="13pt"/>
    </style:style>
    <style:style style:name="P27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style:font-size-complex="13pt"/>
    </style:style>
    <style:style style:name="TableCell28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style:font-size-complex="13pt"/>
    </style:style>
    <style:style style:name="P30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style:font-size-complex="13pt"/>
    </style:style>
    <style:style style:name="TableCell31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style:font-size-complex="13pt"/>
    </style:style>
    <style:style style:name="P33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style:font-size-complex="13pt"/>
    </style:style>
    <style:style style:name="P34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style:font-size-complex="13pt"/>
    </style:style>
    <style:style style:name="P35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style:font-size-complex="13pt"/>
    </style:style>
    <style:style style:name="TableRow36" style:family="table-row">
      <style:table-row-properties style:min-row-height="0.4694in" style:use-optimal-row-height="false"/>
    </style:style>
    <style:style style:name="TableCell37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694in" style:use-optimal-row-height="false"/>
    </style:style>
    <style:style style:name="TableCell45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694in" style:use-optimal-row-height="false"/>
    </style:style>
    <style:style style:name="TableCell53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694in" style:use-optimal-row-height="false"/>
    </style:style>
    <style:style style:name="TableCell62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02in" style:use-optimal-row-height="false"/>
    </style:style>
    <style:style style:name="TableCell71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833in solid #000000" fo:border-right="0.0833in solid #000000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text-autospace="none" fo:text-align="center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size-complex="12pt"/>
    </style:style>
    <style:style style:name="P81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標楷體" style:font-size-complex="12pt"/>
    </style:style>
    <style:style style:name="P82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新細明體" style:font-size-complex="12pt"/>
    </style:style>
    <style:style style:name="P83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新細明體" style:font-size-complex="12pt"/>
    </style:style>
    <style:style style:name="P87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新細明體" style:font-size-complex="12pt"/>
    </style:style>
    <style:style style:name="P92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  <style:text-properties style:font-name-asian="新細明體" style:font-size-complex="12pt"/>
    </style:style>
    <style:style style:name="P93" style:parent-style-name="Standard" style:family="paragraph">
      <style:paragraph-properties style:text-autospace="none" style:vertical-align="bottom" fo:line-height="100%">
        <style:tab-stops>
          <style:tab-stop style:type="left" style:position="2.1666in"/>
          <style:tab-stop style:type="left" style:position="3.9166in"/>
          <style:tab-stop style:type="left" style:position="5.3333in"/>
        </style:tab-stops>
      </style:paragraph-properties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P99" style:parent-style-name="Standard" style:family="paragraph">
      <style:paragraph-properties style:text-autospace="none" fo:text-align="justify" style:vertical-align="bottom" fo:margin-top="0.5in" fo:line-height="100%" fo:margin-left="2.3333in" fo:margin-right="0.1784in">
        <style:tab-stops/>
      </style:paragraph-properties>
    </style:style>
    <style:style style:name="T100" style:parent-style-name="預設段落字型" style:family="text">
      <style:text-properties style:font-name-asian="標楷體" fo:color="#FFFFFF" style:font-size-complex="12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灣科技大學材料科學與工程系</text:p>
      <text:p text:style-name="P2">Department of Materials Science and Engineering</text:p>
      <text:p text:style-name="P3">National Taiwan University of Science and Technology</text:p>
      <text:p text:style-name="P4">碩士班學位論文考試委員推薦書</text:p>
      <text:p text:style-name="P5">Master Thesis Committee Member Recommendation<text:s/>Letter</text:p>
      <text:p text:style-name="P6"/>
      <text:p text:style-name="P7">本人所指導之碩士班研究生<text:s text:c="6"/><text:s text:c="5"/><text:s text:c="3"/>已符合申請論文考試資格，並提出論文考試申請如附件。</text:p>
      <text:p text:style-name="P8"><text:span text:style-name="T9">My advised graduate student<text:s/></text:span><text:span text:style-name="T10"><text:s text:c="2"/></text:span><text:span text:style-name="T11"><text:s text:c="12"/></text:span><text:span text:style-name="T12"><text:s text:c="2"/></text:span><text:span text:style-name="T13"><text:s/>has been qualified for the application of the master degree examination, and proposed it as attached.</text:span></text:p>
      <text:p text:style-name="P14">茲按本校碩士學位考試辦法組織考試委員會，按例本人為當然委員，另推薦</text:p>
      <text:p text:style-name="P15">In accordance with the<text:s/>regulations of the master degree examination in our school, the committee convenes, and conventionally I am entitled to be one of the committee members. And I also recommend the following professors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/Name</text:p>
            <text:p text:style-name="P24">(中英皆須)</text:p>
          </table:table-cell>
          <table:table-cell table:style-name="TableCell25">
            <text:p text:style-name="P26">學歷</text:p>
            <text:p text:style-name="P27">Educational Background</text:p>
          </table:table-cell>
          <table:table-cell table:style-name="TableCell28">
            <text:p text:style-name="P29">經歷</text:p>
            <text:p text:style-name="P30">Experiences</text:p>
          </table:table-cell>
          <table:table-cell table:style-name="TableCell31">
            <text:p text:style-name="P32">教師資格</text:p>
            <text:p text:style-name="P33">(有<text:s/>/<text:s/>無)\</text:p>
            <text:p text:style-name="P34">Teacher qualification</text:p>
            <text:p text:style-name="P35">(Yes/No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內文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為該生之論文考試委員。請<text:s text:c="3"/>核聘</text:p>
      <text:p text:style-name="P81">as committee members of that graduate student.</text:p>
      <text:p text:style-name="P82"/>
      <text:p text:style-name="P83"><text:span text:style-name="T84"><text:s/></text:span><text:span text:style-name="T85">敬請</text:span></text:p>
      <text:p text:style-name="P86"/>
      <text:p text:style-name="P87"><text:span text:style-name="T88">系主任</text:span><text:span text:style-name="T89">Chairman :</text:span><text:span text:style-name="T90"><text:s text:c="6"/></text:span></text:p>
      <text:p text:style-name="P91"/>
      <text:p text:style-name="P92"/>
      <text:p text:style-name="P93"><text:span text:style-name="T94"><text:s text:c="59"/></text:span><text:span text:style-name="T95">指導教授</text:span><text:span text:style-name="T96">Advisor :<text:s/></text:span><text:span text:style-name="T97"><text:s text:c="18"/></text:span><text:span text:style-name="T98">謹呈</text:span></text:p>
      <text:p text:style-name="P99"><text:span text:style-name="T100">------</text:span><text:span text:style-name="T101">年</text:span><text:span text:style-name="T102">(Year)<text:s/></text:span><text:span text:style-name="T103"><text:s text:c="8"/></text:span><text:span text:style-name="T104">月</text:span><text:span text:style-name="T105">(Month)</text:span><text:span text:style-name="T106"><text:s text:c="8"/></text:span><text:span text:style-name="T107">日</text:span><text:span text:style-name="T108">(Da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華康中楷體, 'Arial Unicode MS'" svg:font-family="華康中楷體, 'Arial Unicode MS'" style:font-family-generic="modern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華康中楷體, 'Arial Unicode MS'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 style:language-complex="ar" style:country-complex="SA" fo:hyphenate="tru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6895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學位論文指導教授推薦書</dc:title>
    <meta:initial-creator>教務處</meta:initial-creator>
    <dc:creator>Administrator</dc:creator>
    <meta:creation-date>2020-12-11T06:43:00Z</meta:creation-date>
    <dc:date>2020-12-11T07:02:00Z</dc:date>
    <meta:print-date>2020-12-11T06:56:00Z</meta:print-date>
    <meta:template xlink:href="Normal.dotm" xlink:type="simple"/>
    <meta:editing-cycles>4</meta:editing-cycles>
    <meta:editing-duration>PT1080S</meta:editing-duration>
    <meta:document-statistic meta:page-count="1" meta:paragraph-count="2" meta:word-count="149" meta:character-count="1001" meta:row-count="7" meta:non-whitespace-character-count="854"/>
  </office:meta>
</office:document-meta>
</file>