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4062in"/>
    </style:style>
    <style:style style:name="TableColumn4" style:family="table-column">
      <style:table-column-properties style:column-width="0.4402in"/>
    </style:style>
    <style:style style:name="TableColumn5" style:family="table-column">
      <style:table-column-properties style:column-width="0.5048in"/>
    </style:style>
    <style:style style:name="TableColumn6" style:family="table-column">
      <style:table-column-properties style:column-width="0.1826in"/>
    </style:style>
    <style:style style:name="TableColumn7" style:family="table-column">
      <style:table-column-properties style:column-width="1.2472in"/>
    </style:style>
    <style:style style:name="TableColumn8" style:family="table-column">
      <style:table-column-properties style:column-width="0.8312in"/>
    </style:style>
    <style:style style:name="TableColumn9" style:family="table-column">
      <style:table-column-properties style:column-width="0.6027in"/>
    </style:style>
    <style:style style:name="TableColumn10" style:family="table-column">
      <style:table-column-properties style:column-width="0.775in"/>
    </style:style>
    <style:style style:name="TableColumn11" style:family="table-column">
      <style:table-column-properties style:column-width="1.2263in"/>
    </style:style>
    <style:style style:name="TableColumn12" style:family="table-column">
      <style:table-column-properties style:column-width="0.8625in"/>
    </style:style>
    <style:style style:name="Table2" style:family="table">
      <style:table-properties style:width="7.079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416in" fo:margin-bottom="0.0416in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416in" fo:margin-bottom="0.0416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margin-top="0.0416in" fo:margin-bottom="0.0416in"/>
      <style:text-properties style:font-name-asian="標楷體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416in" fo:margin-bottom="0.0416in"/>
      <style:text-properties style:font-name-asian="標楷體" fo:font-size="11pt" style:font-size-asian="11pt" style:font-size-complex="11pt"/>
    </style:style>
    <style:style style:name="TableRow38" style:family="table-row">
      <style:table-row-properties style:min-row-height="0.44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579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833in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870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left="0.3111in" fo:text-indent="-0.3111in">
        <style:tab-stops/>
      </style:paragraph-properties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833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 fo:margin-top="0.0833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snap-to-layout-grid="false" fo:text-align="justify" fo:margin-top="0.0416in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76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77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78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7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style:punctuation-wrap="simple" style:snap-to-layout-grid="false" fo:text-align="justify" fo:margin-top="0.0416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87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88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8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style:punctuation-wrap="simple" style:snap-to-layout-grid="false" fo:text-align="justify" fo:margin-top="0.0416in" fo:margin-bottom="0.0416in" fo:margin-left="0.2638in" fo:text-indent="-0.2638in">
        <style:tab-stops/>
      </style:paragraph-properties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97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98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99" style:parent-style-name="預設段落字型" style:family="text">
      <style:text-properties style:font-name-asian="標楷體" style:text-scale="90%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416in" fo:margin-bottom="0.0416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416in" fo:margin-bottom="0.0416in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-asian="標楷體" style:text-scale="50%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9pt" style:font-size-asian="9pt" style:font-size-complex="9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0.4208in" fo:text-indent="-0.4208in">
        <style:tab-stops/>
      </style:paragraph-properties>
      <style:text-properties style:font-name-asian="標楷體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科技大學購案說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本單位因</text:span><text:span text:style-name="T17"><text:s text:c="3"/></text:span><text:span text:style-name="T18"><text:s text:c="2"/></text:span><text:span text:style-name="T19"><text:s text:c="2"/></text:span><text:span text:style-name="T20"><text:s text:c="13"/></text:span><text:span text:style-name="T21"><text:s text:c="2"/></text:span><text:span text:style-name="T22">需要，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請購</text:span><text:span text:style-name="T26"><text:s text:c="7"/></text:span><text:span text:style-name="T27"><text:s text:c="26"/></text:span><text:span text:style-name="T28"><text:s text:c="2"/></text:span><text:span text:style-name="T29"><text:s text:c="16"/></text:span><text:span text:style-name="T30"><text:s text:c="6"/></text:span><text:span text:style-name="T31"><text:s text:c="8"/></text:span><text:span text:style-name="T32"><text:s text:c="3"/></text:span></text:p>
          </table:table-cell>
          <table:covered-table-cell/>
          <table:covered-table-cell/>
          <table:covered-table-cell/>
          <table:table-cell table:style-name="TableCell33">
            <text:p text:style-name="P34">設備材料</text:p>
          </table:table-cell>
        </table:table-row>
        <table:table-row table:style-name="TableRow35">
          <table:table-cell table:style-name="TableCell36" table:number-columns-spanned="10">
            <text:p text:style-name="P37">（品名、規格、數量，預算詳如請購單），請依下列各予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國內採購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國外採購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一、採購方式：</text:p>
          </table:table-cell>
          <table:covered-table-cell/>
          <table:covered-table-cell/>
          <table:table-cell table:style-name="TableCell48" table:number-columns-spanned="4">
            <text:p text:style-name="P49">( <text:s text:c="2"/>)公開招標</text:p>
            <text:p text:style-name="P50">( <text:s text:c="2"/>)公開取得報價單或企劃書</text:p>
            <text:p text:style-name="P51">( <text:s text:c="2"/>)限制性招標</text:p>
            <text:p text:style-name="P52">( <text:s text:c="2"/>)選擇性招標</text:p>
            <text:p text:style-name="P53">※限制性招標案件請再填第七項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( <text:s text:c="2"/>)公開招標</text:p>
            <text:p text:style-name="P56">( <text:s text:c="2"/>)公開取得報價單或企劃書</text:p>
            <text:p text:style-name="P57">( <text:s text:c="2"/>)限制性招標</text:p>
            <text:p text:style-name="P58">( <text:s text:c="2"/>)選擇性招標</text:p>
            <text:p text:style-name="P59">※限制性招標案件請再填第七項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二、報價及交運條件：</text:p>
          </table:table-cell>
          <table:covered-table-cell/>
          <table:covered-table-cell/>
          <table:table-cell table:style-name="TableCell63" table:number-columns-spanned="4">
            <text:p text:style-name="P64">1.以新台幣報價</text:p>
            <text:p text:style-name="P65"><text:span text:style-name="T66">2.</text:span><text:span text:style-name="T67">交運地點：</text:span><text:span text:style-name="T68"><text:s text:c="21"/>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(</text:span><text:span text:style-name="T72">　</text:span><text:span text:style-name="T73">)</text:span><text:span text:style-name="T74">以</text:span><text:span text:style-name="T75">CI</text:span><text:span text:style-name="T76">P</text:span><text:span text:style-name="T77"><text:s/>TAOYUAN AIRPORT(</text:span><text:span text:style-name="T78">空運</text:span><text:span text:style-name="T79">)</text:span><text:span text:style-name="T80">報價</text:span></text:p>
            <text:p text:style-name="P81"><text:span text:style-name="T82">(</text:span><text:span text:style-name="T83">　</text:span><text:span text:style-name="T84">)</text:span><text:span text:style-name="T85">以</text:span><text:span text:style-name="T86">CIP</text:span><text:span text:style-name="T87"><text:s/>KEELUNG PORT(</text:span><text:span text:style-name="T88">海運</text:span><text:span text:style-name="T89">)</text:span><text:span text:style-name="T90">報價</text:span></text:p>
            <text:p text:style-name="P91"><text:span text:style-name="T92">(</text:span><text:span text:style-name="T93">　</text:span><text:span text:style-name="T94">)</text:span><text:span text:style-name="T95">以</text:span><text:span text:style-name="T96">CIP</text:span><text:span text:style-name="T97"><text:s/>TAIPEI AIR PARCEK POST(</text:span><text:span text:style-name="T98">航空郵包</text:span><text:span text:style-name="T99">)</text:span><text:span text:style-name="T100">報價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三、決標方式：</text:p>
          </table:table-cell>
          <table:covered-table-cell/>
          <table:covered-table-cell/>
          <table:table-cell table:style-name="TableCell104" table:number-columns-spanned="4">
            <text:p text:style-name="P105">( <text:s text:c="2"/>)<text:s/>總價　( <text:s text:c="2"/>)<text:s/>單價　( <text:s text:c="2"/>)<text:s/>分項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( <text:s text:c="2"/>)<text:s/>總價　( <text:s text:c="2"/>)<text:s/>分組　( <text:s text:c="2"/>)<text:s/>分項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四、交貨日期：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決標日起</text:span><text:span text:style-name="T114"><text:s text:c="8"/></text:span><text:span text:style-name="T115">日曆天</text:span><text:span text:style-name="T116">內</text:span><text:span text:style-name="T117">交貨完成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開發信用狀</text:span><text:span text:style-name="T121">　　　　　</text:span><text:span text:style-name="T122">個月內裝運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五、預算金額：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>六、特別要求(對本案之投標商資格、付款條件、安裝及出口檢、包裝方式之特別要求及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七、指定廠牌、指定廠商辦理議價理由（請附上限制性招標申請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(</text:span><text:span text:style-name="T160">一</text:span><text:span text:style-name="T161">)</text:span></text:p>
          </table:table-cell>
          <table:table-cell table:style-name="TableCell162" table:number-columns-spanned="9">
            <text:p text:style-name="P163">廠牌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(</text:span><text:span text:style-name="T168">二</text:span><text:span text:style-name="T169">)</text:span></text:p>
          </table:table-cell>
          <table:table-cell table:style-name="TableCell170" table:number-columns-spanned="9">
            <text:p text:style-name="P171">議價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9">
            <text:p text:style-name="P176">(　) 1.本案所需設備材料，經調查僅有一家廠商產品符合本案所定規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9">
            <text:p text:style-name="P181">(　) 2.本案所需設備材料，因規格特殊，經調查僅有一家廠商出售該項產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9">
            <text:p text:style-name="P186">(　) 3.本案所需設備材料，經調查無完全相同之規範可資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9">
            <text:p text:style-name="P191">(　) 4.本案所需設備材料，係屬(　<text:s/>) (1)專利品，或(　<text:s/>) (2)獨家製造，或(　<text:s/>) (3)國內測驗製造，或(　<text:s/>) (4)原廠牌之配件，不能以他廠牌廠商之產品替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9">
            <text:p text:style-name="P196">(　)5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(</text:span><text:span text:style-name="T206">三</text:span><text:span text:style-name="T207">)</text:span></text:p>
          </table:table-cell>
          <table:table-cell table:style-name="TableCell208" table:number-columns-spanned="9">
            <text:p text:style-name="P209">廠商：國內製造商名稱及地址(內購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8">
            <text:p text:style-name="P219">臺灣代理商名稱及地址(外購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請購人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  <text:p text:style-name="P230">年　<text:s/>月　<text:s/>日</text:p>
          </table:table-cell>
          <table:covered-table-cell/>
          <table:table-cell table:style-name="TableCell231" table:number-columns-spanned="2">
            <text:p text:style-name="P232">請購單位</text:p>
            <text:p text:style-name="P233">主管</text:p>
          </table:table-cell>
          <table:covered-table-cell/>
          <table:table-cell table:style-name="TableCell234" table:number-columns-spanned="2">
            <text:p text:style-name="P235"/>
            <text:p text:style-name="P236">年　<text:s/>月　<text:s/>日</text:p>
          </table:table-cell>
          <table:covered-table-cell/>
        </table:table-row>
      </table:table>
      <text:soft-page-break/>
      <text:p text:style-name="內文"><text:span text:style-name="T237">※請購單位請儘可能檢附報價資料及參考之廠牌以節省採購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購案說明書</dc:title>
    <dc:description/>
    <dc:subject/>
    <meta:initial-creator>台灣科大</meta:initial-creator>
    <dc:creator>user</dc:creator>
    <meta:creation-date>2018-05-22T06:32:00Z</meta:creation-date>
    <dc:date>2018-05-22T06:32:00Z</dc: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