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無間距" style:master-page-name="MP0" style:family="paragraph">
      <style:paragraph-properties fo:break-before="page"/>
    </style:style>
    <style:style style:name="T15" style:parent-style-name="預設段落字型" style:family="text">
      <style:text-properties style:font-name="標楷體" style:font-name-asian="標楷體" style:font-name-complex="標楷體" fo:font-size="16pt" style:font-size-asian="16pt" style:font-size-complex="16pt"/>
    </style:style>
    <style:style style:name="P16" style:parent-style-name="Standard" style:family="paragraph">
      <style:paragraph-properties style:line-height-at-least="0in" fo:text-indent="0.3347in"/>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fo:font-size="16pt" style:font-size-asian="16pt" style:font-size-complex="16pt"/>
    </style:style>
    <style:style style:name="P18" style:parent-style-name="Standard" style:family="paragraph">
      <style:paragraph-properties style:line-height-at-least="0in"/>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fo:font-size="16pt" style:font-size-asian="16pt" style:font-size-complex="16pt"/>
    </style:style>
    <style:style style:name="P20" style:parent-style-name="Standard" style:family="paragraph">
      <style:paragraph-properties style:snap-to-layout-grid="false"/>
      <style:text-properties style:font-name-asian="標楷體" fo:font-size="10pt" style:font-size-asian="10pt"/>
    </style:style>
    <style:style style:name="T21" style:parent-style-name="預設段落字型" style:family="text">
      <style:text-properties style:font-name="標楷體" style:font-name-asian="標楷體" style:font-name-complex="標楷體" fo:font-size="16pt" style:font-size-asian="16pt" style:font-size-complex="16pt"/>
    </style:style>
    <style:style style:name="T22" style:parent-style-name="預設段落字型" style:family="text">
      <style:text-properties style:font-name="標楷體" style:font-name-asian="標楷體" style:font-name-complex="標楷體" fo:font-size="16pt" style:font-size-asian="16pt" style:font-size-complex="16pt"/>
    </style:style>
    <style:style style:name="P23" style:parent-style-name="無間距" style:family="paragraph">
      <style:paragraph-properties fo:text-align="justify"/>
    </style:style>
    <style:style style:name="T2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P37" style:parent-style-name="無間距" style:family="paragraph">
      <style:paragraph-properties fo:text-align="justify"/>
      <style:text-properties style:font-name="標楷體" style:font-name-asian="標楷體" style:font-name-complex="標楷體"/>
    </style:style>
    <style:style style:name="P38" style:parent-style-name="無間距" style:family="paragraph">
      <style:paragraph-properties fo:text-align="justify"/>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1" style:parent-style-name="預設段落字型" style:family="text">
      <style:text-properties style:font-name="標楷體" style:font-name-asian="標楷體" style:font-name-complex="標楷體" fo:font-size="16pt" style:font-size-asian="16pt" style:font-size-complex="16pt"/>
    </style:style>
    <style:style style:name="P52" style:parent-style-name="無間距" style:list-style-name="LFO7" style:family="paragraph">
      <style:paragraph-properties fo:text-align="justify"/>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P62" style:parent-style-name="無間距" style:family="paragraph">
      <style:paragraph-properties fo:text-align="justify"/>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style:style>
    <style:style style:name="P76" style:parent-style-name="無間距" style:family="paragraph">
      <style:paragraph-properties fo:text-align="justify"/>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標楷體"/>
    </style:style>
    <style:style style:name="P106" style:parent-style-name="無間距" style:family="paragraph">
      <style:paragraph-properties fo:text-align="justify"/>
      <style:text-properties style:font-name="標楷體" style:font-name-asian="標楷體" style:font-name-complex="標楷體"/>
    </style:style>
    <style:style style:name="P107" style:parent-style-name="無間距" style:family="paragraph">
      <style:paragraph-properties fo:text-align="justify"/>
      <style:text-properties style:font-name="標楷體" style:font-name-asian="標楷體" style:font-name-complex="標楷體"/>
    </style:style>
    <style:style style:name="P108" style:parent-style-name="無間距" style:family="paragraph">
      <style:paragraph-properties fo:text-align="justify"/>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P112" style:parent-style-name="無間距" style:family="paragraph">
      <style:paragraph-properties fo:text-align="justify"/>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ableColumn115" style:family="table-column">
      <style:table-column-properties style:column-width="1.6513in" style:use-optimal-column-width="false"/>
    </style:style>
    <style:style style:name="TableColumn116" style:family="table-column">
      <style:table-column-properties style:column-width="3.0229in" style:use-optimal-column-width="false"/>
    </style:style>
    <style:style style:name="TableColumn117" style:family="table-column">
      <style:table-column-properties style:column-width="1.725in" style:use-optimal-column-width="false"/>
    </style:style>
    <style:style style:name="Table114" style:family="table">
      <style:table-properties style:width="6.3993in" fo:margin-left="-0.0229in" table:align="left"/>
    </style:style>
    <style:style style:name="TableRow118" style:family="table-row">
      <style:table-row-properties style:min-row-height="0.2493in" style:use-optimal-row-height="false"/>
    </style:style>
    <style:style style:name="TableCell119" style:family="table-cell">
      <style:table-cell-properties fo:border="0.0069in solid #000000" style:writing-mode="lr-tb" fo:padding-top="0in" fo:padding-left="0.0194in" fo:padding-bottom="0in" fo:padding-right="0.0194in"/>
    </style:style>
    <style:style style:name="P120" style:parent-style-name="說明" style:family="paragraph">
      <style:paragraph-properties style:line-height-at-least="0.1666in" fo:margin-left="0in" fo:text-indent="0in">
        <style:tab-stops/>
      </style:paragraph-properties>
      <style:text-properties style:font-name="Times New Roman" style:font-name-complex="Times New Roman" fo:font-size="12pt" style:font-size-asian="12pt"/>
    </style:style>
    <style:style style:name="TableRow121" style:family="table-row">
      <style:table-row-properties style:min-row-height="0.8159in" style:use-optimal-row-height="false" fo:keep-together="always"/>
    </style:style>
    <style:style style:name="TableCell1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3" style:parent-style-name="說明" style:family="paragraph">
      <style:paragraph-properties fo:margin-bottom="0.0833in" style:line-height-at-least="0.1666in" fo:margin-left="0in" fo:text-indent="0in">
        <style:tab-stops/>
      </style:paragraph-properties>
      <style:text-properties style:font-name="Times New Roman" style:font-name-complex="Times New Roman" fo:font-size="12pt" style:font-size-asian="12pt"/>
    </style:style>
    <style:style style:name="TableCell1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5" style:parent-style-name="說明" style:family="paragraph">
      <style:paragraph-properties fo:margin-bottom="0.0833in" style:line-height-at-least="0.1666in" fo:margin-left="0in" fo:text-indent="0in">
        <style:tab-stops/>
      </style:paragraph-properties>
      <style:text-properties style:font-name="Times New Roman" style:font-name-complex="Times New Roman" fo:font-size="12pt" style:font-size-asian="12pt"/>
    </style:style>
    <style:style style:name="TableCell126" style:family="table-cell">
      <style:table-cell-properties fo:border="0.0069in solid #000000" style:writing-mode="lr-tb" fo:padding-top="0in" fo:padding-left="0.0194in" fo:padding-bottom="0in" fo:padding-right="0.0194in"/>
    </style:style>
    <style:style style:name="P127" style:parent-style-name="說明" style:family="paragraph">
      <style:paragraph-properties fo:margin-bottom="0.0833in" style:line-height-at-least="0.1666in" fo:margin-left="0in" fo:margin-right="-0.5055in" fo:text-indent="0in">
        <style:tab-stops/>
      </style:paragraph-properties>
      <style:text-properties style:font-name="Times New Roman" style:font-name-complex="Times New Roman" fo:font-size="12pt" style:font-size-asian="12pt"/>
    </style:style>
    <style:style style:name="TableRow128" style:family="table-row">
      <style:table-row-properties style:min-row-height="0.8159in" style:use-optimal-row-height="false" fo:keep-together="always"/>
    </style:style>
    <style:style style:name="TableCell1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0" style:parent-style-name="說明" style:family="paragraph">
      <style:paragraph-properties style:snap-to-layout-grid="false" fo:margin-bottom="0.0833in" style:line-height-at-least="0.1666in" fo:margin-left="0in" fo:text-indent="0in">
        <style:tab-stops/>
      </style:paragraph-properties>
      <style:text-properties style:font-name="Times New Roman" style:font-name-complex="Times New Roman" fo:font-size="12pt" style:font-size-asian="12pt"/>
    </style:style>
    <style:style style:name="TableRow131" style:family="table-row">
      <style:table-row-properties style:min-row-height="0.8159in" style:use-optimal-row-height="false" fo:keep-together="always"/>
    </style:style>
    <style:style style:name="TableCell1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3" style:parent-style-name="說明" style:family="paragraph">
      <style:paragraph-properties style:snap-to-layout-grid="false" fo:margin-bottom="0.0833in" style:line-height-at-least="0.1666in" fo:margin-left="0in" fo:text-indent="0in">
        <style:tab-stops/>
      </style:paragraph-properties>
      <style:text-properties style:font-name="Times New Roman" style:font-name-complex="Times New Roman" fo:font-size="12pt" style:font-size-asian="12pt"/>
    </style:style>
    <style:style style:name="TableRow134" style:family="table-row">
      <style:table-row-properties style:min-row-height="0.8159in" style:use-optimal-row-height="false" fo:keep-together="always"/>
    </style:style>
    <style:style style:name="TableCell1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 style:parent-style-name="說明" style:family="paragraph">
      <style:paragraph-properties style:snap-to-layout-grid="false" fo:margin-bottom="0.0833in" style:line-height-at-least="0.1666in" fo:margin-left="0in" fo:text-indent="0in">
        <style:tab-stops/>
      </style:paragraph-properties>
      <style:text-properties style:font-name="Times New Roman" style:font-name-complex="Times New Roman" fo:font-size="12pt" style:font-size-asian="12pt"/>
    </style:style>
    <style:style style:name="TableRow137" style:family="table-row">
      <style:table-row-properties style:min-row-height="0.2312in" style:use-optimal-row-height="false" fo:keep-together="always"/>
    </style:style>
    <style:style style:name="TableCell138" style:family="table-cell">
      <style:table-cell-properties fo:border="0.0069in solid #000000" style:writing-mode="lr-tb" fo:padding-top="0in" fo:padding-left="0.0194in" fo:padding-bottom="0in" fo:padding-right="0.0194in"/>
    </style:style>
    <style:style style:name="P139" style:parent-style-name="說明" style:family="paragraph">
      <style:paragraph-properties style:line-height-at-least="0in" fo:margin-left="0in" fo:text-indent="0in">
        <style:tab-stops/>
      </style:paragraph-properties>
      <style:text-properties style:font-name="Times New Roman" style:font-name-complex="Times New Roman" fo:font-size="12pt" style:font-size-asian="12pt"/>
    </style:style>
    <style:style style:name="P140" style:parent-style-name="Standard" style:family="paragraph">
      <style:paragraph-properties fo:text-align="end" fo:text-indent="0.1111in"/>
    </style:style>
    <style:style style:name="T141" style:parent-style-name="預設段落字型" style:family="text">
      <style:text-properties style:font-name="標楷體" style:font-name-asian="標楷體" style:font-name-complex="標楷體"/>
    </style:style>
    <style:style style:name="P142" style:parent-style-name="Standard" style:family="paragraph">
      <style:paragraph-properties fo:text-align="end" fo:text-indent="4.7708in"/>
    </style:style>
    <style:style style:name="T143" style:parent-style-name="預設段落字型" style:family="text">
      <style:text-properties style:font-name="標楷體" style:font-name-complex="標楷體" fo:font-weight="bold" style:font-weight-asian="bold" fo:color="#FF0000" fo:font-size="14pt" style:font-size-asian="14pt" style:font-size-complex="14pt"/>
    </style:style>
    <style:style style:name="P144" style:parent-style-name="內文" style:family="paragraph">
      <style:paragraph-properties style:line-height-at-least="0in"/>
    </style:style>
    <style:style style:name="T145" style:parent-style-name="預設段落字型" style:family="text">
      <style:text-properties style:font-name-asian="新細明體, PMingLiU" style:font-name-complex="Times New Roman" fo:color="#FF0000" style:language-complex="ar" style:country-complex="SA"/>
    </style:style>
    <style:style style:name="T146" style:parent-style-name="預設段落字型" style:family="text">
      <style:text-properties fo:font-weight="bold" style:font-weight-asian="bold" fo:color="#FF0000" fo:font-size="14pt" style:font-size-asian="14pt" style:font-size-complex="14pt"/>
    </style:style>
    <style:style style:family="graphic" style:name="a6"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8"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background"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5"><draw:frame draw:z-index="6" draw:id="id4" draw:style-name="a5" draw:name="框架2" text:anchor-type="paragraph" svg:x="0in" svg:y="0.05486in" svg:width="1.83264in" svg:height="0.33333in" style:rel-width="scale" style:rel-height="scale"><draw:text-box><text:p text:style-name="P16">104年<text:s text:c="3"/>月<text:s text:c="3"/>日<text:s text:c="6"/></text:p></draw:text-box><svg:title/><svg:desc/></draw:frame></text:span><text:span text:style-name="T17"><draw:frame draw:z-index="5" draw:id="id5" draw:style-name="a6" draw:name="框架1" text:anchor-type="paragraph" svg:x="0.46319in" svg:y="0.01319in" svg:width="2.25in" svg:height="0.32292in" style:rel-width="scale" style:rel-height="scale"><draw:text-box><text:p text:style-name="P18">於<text:s text:c="5"/>材料科學與工程系</text:p></draw:text-box><svg:title/><svg:desc/></draw:frame></text:span><text:span text:style-name="T19"><draw:frame draw:z-index="4" draw:id="id6" draw:style-name="a7" draw:name="框架3" text:anchor-type="paragraph" svg:x="4.22361in" svg:y="0.30208in" svg:width="1.93681in" svg:height="0.5in" style:rel-width="scale" style:rel-height="scale"><draw:text-box><text:p text:style-name="P20">檔　　號：<text:line-break/>保存年限：</text:p></draw:text-box><svg:title/><svg:desc/></draw:frame></text:span><text:span text:style-name="T21">簽</text:span><text:span text:style-name="T22"><text:s text:c="37"/></text:span></text:p>
      <text:p text:style-name="P23"><text:span text:style-name="T24">主旨</text:span><text:span text:style-name="T25">:</text:span><text:span text:style-name="T26">本系</text:span><text:span text:style-name="T27">○○○</text:span><text:span text:style-name="T28">教授執行之</text:span><text:span text:style-name="T29"><text:s/></text:span><text:span text:style-name="T30"><text:s/></text:span><text:span text:style-name="T31">科技部</text:span><text:span text:style-name="T32"><text:s text:c="2"/></text:span><text:span text:style-name="T33">計畫</text:span><text:span text:style-name="T34">-<text:s/></text:span><text:span text:style-name="T35">『</text:span><text:span text:style-name="T36">○○○○○○○○: ------------</text:span></text:p>
      <text:p text:style-name="P37">---------------------。』因計畫研究之需，擬直接向國外採購「○○○○○系統」</text:p>
      <text:p text:style-name="P38"><text:span text:style-name="T39">，外幣金額為</text:span><text:span text:style-name="T40"><text:s/></text:span><text:span text:style-name="T41"><text:s/>(</text:span><text:span text:style-name="T42">歐</text:span><text:span text:style-name="T43">)<text:s/></text:span><text:span text:style-name="T44">元</text:span><text:span text:style-name="T45">???--</text:span><text:span text:style-name="T46">元</text:span><text:span text:style-name="T47">整，並辦理預付款項，敬請</text:span><text:span text:style-name="T48"><text:s/></text:span><text:span text:style-name="T49">核示。</text:span></text:p>
      <text:p text:style-name="無間距"><text:span text:style-name="T50">說明</text:span><text:span text:style-name="T51">:</text:span></text:p>
      <text:list text:style-name="LFO7" text:continue-numbering="true">
        <text:list-item>
          <text:p text:style-name="P52"><text:span text:style-name="T53"><text:s text:c="4"/></text:span><text:span text:style-name="T54">本系</text:span><text:span text:style-name="T55">○○○</text:span><text:span text:style-name="T56">教授為研究之需，擬購買「</text:span><text:span text:style-name="T57">○○○○○○</text:span><text:span text:style-name="T58">系統」</text:span><text:span text:style-name="T59">(</text:span><text:span text:style-name="T60">英文名稱</text:span><text:span text:style-name="T61">:---</text:span></text:p>
        </text:list-item>
      </text:list>
      <text:p text:style-name="P62"><text:span text:style-name="T63">-----------------------)</text:span><text:span text:style-name="T64">，由於即將抵達本校之「</text:span><text:span text:style-name="T65">○○○○○○</text:span><text:span text:style-name="T66">系統」為</text:span><text:span text:style-name="T67"><text:s/>○</text:span><text:span text:style-name="T68">洲</text:span><text:span text:style-name="T69"><text:s/></text:span><text:span text:style-name="T70">計畫團隊所製造，為符合其系統規格標準，向</text:span><text:span text:style-name="T71"><text:s/>○</text:span><text:span text:style-name="T72">洲</text:span><text:span text:style-name="T73">團隊合作公司</text:span><text:span text:style-name="T74"><text:s text:c="8"/></text:span><text:span text:style-name="T75">公司購買。</text:span></text:p>
      <text:p text:style-name="P76"><text:span text:style-name="T77">二、經費擬由科技部計畫案</text:span><text:span text:style-name="T78">:</text:span><text:span text:style-name="T79">MOST- <text:s text:c="2"/>- <text:s text:c="3"/>- <text:s/>- <text:s text:c="2"/>-<text:s/></text:span><text:span text:style-name="T80"><text:s text:c="2"/>- <text:s text:c="3"/></text:span><text:span text:style-name="T81">(</text:span><text:span text:style-name="T82">會計編號</text:span><text:span text:style-name="T83">:---- -------)</text:span><text:span text:style-name="T84">設備費支付，金額為新台幣約</text:span><text:span text:style-name="T85"><text:s/></text:span><text:span text:style-name="T86"><text:s text:c="4"/>, <text:s text:c="2"/></text:span><text:span text:style-name="T87">元</text:span><text:span text:style-name="T88">(</text:span><text:span text:style-name="T89">外幣金額為</text:span><text:span text:style-name="T90"><text:s/></text:span><text:span text:style-name="T91"><text:s/>(<text:s/></text:span><text:span text:style-name="T92">歐</text:span><text:span text:style-name="T93">)<text:s/></text:span><text:span text:style-name="T94">元</text:span><text:span text:style-name="T95">,???</text:span><text:span text:style-name="T96">元</text:span><text:span text:style-name="T97">X</text:span><text:span text:style-name="T98">匯率</text:span><text:span text:style-name="T99">?=<text:s/></text:span><text:span text:style-name="T100"><text:s text:c="4"/>, <text:s text:c="2"/></text:span><text:span text:style-name="T101">元</text:span><text:span text:style-name="T102">)</text:span><text:span text:style-name="T103">，本採購案擬以</text:span><text:span text:style-name="T104">科研小額</text:span><text:span text:style-name="T105">採購辦理。</text:span></text:p>
      <text:p text:style-name="P106">三、本案擬辦理預先付款，原因:此系統購入後將先<text:s text:c="2"/>-----進行----<text:s/>，以符合廠商特殊需求。</text:p>
      <text:p text:style-name="P107">四、請事務組協助免稅令申請，並辦理電匯事務，銀行電匯資訊如附件。(電匯完成後</text:p>
      <text:p text:style-name="P108"><text:span text:style-name="T109">，擬請將其收據影本送至本系，俾便辦理後續事宜</text:span><text:span text:style-name="T110">)<text:s/></text:span><text:span text:style-name="T111">。</text:span></text:p>
      <text:p text:style-name="P112">五、檢附請購單、免稅申請書、規格明細表、報價單、經費來源證明文件及匯款資料各一份。</text:p>
      <text:p text:style-name="Standard"><text:span text:style-name="T113">會辦單位：事務組、保管組、主計室、</text:span></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able:number-columns-spanned="3">
            <text:p text:style-name="P120">第　層決行</text:p>
          </table:table-cell>
          <table:covered-table-cell/>
          <table:covered-table-cell/>
        </table:table-row>
        <table:table-row table:style-name="TableRow121">
          <table:table-cell table:style-name="TableCell122" table:number-rows-spanned="4">
            <text:p text:style-name="P123">承辦單位</text:p>
          </table:table-cell>
          <table:table-cell table:style-name="TableCell124">
            <text:p text:style-name="P125">會辦單位</text:p>
          </table:table-cell>
          <table:table-cell table:style-name="TableCell126" table:number-rows-spanned="4">
            <text:p text:style-name="P127">決行</text:p>
          </table:table-cell>
        </table:table-row>
        <table:table-row table:style-name="TableRow128">
          <table:covered-table-cell>
            <text:p text:style-name="內文"/>
          </table:covered-table-cell>
          <table:table-cell table:style-name="TableCell129">
            <text:p text:style-name="P130"/>
          </table:table-cell>
          <table:covered-table-cell>
            <text:p text:style-name="內文"/>
          </table:covered-table-cell>
        </table:table-row>
        <table:table-row table:style-name="TableRow131">
          <table:covered-table-cell>
            <text:p text:style-name="內文"/>
          </table:covered-table-cell>
          <table:table-cell table:style-name="TableCell132">
            <text:p text:style-name="P133"/>
          </table:table-cell>
          <table:covered-table-cell>
            <text:p text:style-name="內文"/>
          </table:covered-table-cell>
        </table:table-row>
        <table:table-row table:style-name="TableRow134">
          <table:covered-table-cell>
            <text:p text:style-name="內文"/>
          </table:covered-table-cell>
          <table:table-cell table:style-name="TableCell135">
            <text:p text:style-name="P136"/>
          </table:table-cell>
          <table:covered-table-cell>
            <text:p text:style-name="內文"/>
          </table:covered-table-cell>
        </table:table-row>
        <table:table-row table:style-name="TableRow137">
          <table:table-cell table:style-name="TableCell138" table:number-columns-spanned="3">
            <text:p text:style-name="P139">註記：簽署原則由左而右，由上而下簽</text:p>
          </table:table-cell>
          <table:covered-table-cell/>
          <table:covered-table-cell/>
        </table:table-row>
      </table:table>
      <text:p text:style-name="P140"><text:span text:style-name="T141">材料科學與工程系</text:span></text:p>
      <text:p text:style-name="P142"><text:span text:style-name="T143"><draw:custom-shape svg:x="4.60278in" svg:y="0.23958in" svg:width="1.73542in" svg:height="0.31667in" draw:z-index="7" draw:id="id7" draw:style-name="a9" draw:name="手繪多邊形 8" text:anchor-type="paragraph"><svg:title/><svg:desc/><text:p text:style-name="P144"><text:span text:style-name="T145">請登錄電子公文繕打登</text:span></text:p><draw:enhanced-geometry draw:type="non-primitive" svg:viewBox="0 0 21600 21600" draw:enhanced-path="M ?f8 ?f8 L ?f8 ?f12 ?f47 ?f48 ?f8 ?f13 ?f8 ?f14 ?f49 ?f50 ?f8 ?f15 ?f8 ?f9 ?f12 ?f9 ?f51 ?f52 ?f13 ?f9 ?f14 ?f9 ?f53 ?f54 ?f15 ?f9 ?f9 ?f9 ?f9 ?f15 ?f55 ?f56 ?f9 ?f14 ?f9 ?f13 ?f57 ?f58 ?f9 ?f12 ?f9 ?f8 ?f15 ?f8 ?f59 ?f60 ?f14 ?f8 ?f13 ?f8 ?f61 ?f62 ?f12 ?f8 ?f8 ?f8 Z N" draw:text-areas="?f31 ?f31 ?f32 ?f32" draw:glue-points="?f30 ?f31 ?f31 ?f30 ?f30 ?f32 ?f32 ?f30 ?f18 ?f19" draw:glue-point-leaving-directions="-0, -0, -0, -0, -0" draw:modifiers="21220 3918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10800 * ?f20"/><draw:equation draw:name="f28" draw:formula="abs(?f21)"/><draw:equation draw:name="f29" draw:formula="abs(?f22)"/><draw:equation draw:name="f30" draw:formula="?f27 / ?f20"/><draw:equation draw:name="f31" draw:formula="?f25 / ?f20"/><draw:equation draw:name="f32" draw:formula="?f26 / ?f20"/><draw:equation draw:name="f33" draw:formula="?f28 - ?f29"/><draw:equation draw:name="f34" draw:formula="?f29 - ?f28"/><draw:equation draw:name="f35" draw:formula="if(?f22, ?f10, ?f33)"/><draw:equation draw:name="f36" draw:formula="if(?f22, ?f33, ?f10)"/><draw:equation draw:name="f37" draw:formula="if(?f21, ?f10, ?f34)"/><draw:equation draw:name="f38" draw:formula="if(?f21, ?f34, ?f10)"/><draw:equation draw:name="f39" draw:formula="if(?f18, ?f10, ?f35)"/><draw:equation draw:name="f40" draw:formula="if(?f18, ?f10, ?f36)"/><draw:equation draw:name="f41" draw:formula="if(?f23, ?f37, ?f10)"/><draw:equation draw:name="f42" draw:formula="if(?f23, ?f38, ?f10)"/><draw:equation draw:name="f43" draw:formula="if(?f24, ?f36, ?f10)"/><draw:equation draw:name="f44" draw:formula="if(?f24, ?f35, ?f10)"/><draw:equation draw:name="f45" draw:formula="if(?f19, ?f10, ?f38)"/><draw:equation draw:name="f46" draw:formula="if(?f19, ?f10, ?f37)"/><draw:equation draw:name="f47" draw:formula="if(?f39, ?f18, 0)"/><draw:equation draw:name="f48" draw:formula="if(?f39, ?f19, 6280)"/><draw:equation draw:name="f49" draw:formula="if(?f40, ?f18, 0)"/><draw:equation draw:name="f50" draw:formula="if(?f40, ?f19, 15320)"/><draw:equation draw:name="f51" draw:formula="if(?f41, ?f18, 6280)"/><draw:equation draw:name="f52" draw:formula="if(?f41, ?f19, 21600)"/><draw:equation draw:name="f53" draw:formula="if(?f42, ?f18, 15320)"/><draw:equation draw:name="f54" draw:formula="if(?f42, ?f19, 21600)"/><draw:equation draw:name="f55" draw:formula="if(?f43, ?f18, 21600)"/><draw:equation draw:name="f56" draw:formula="if(?f43, ?f19, 15320)"/><draw:equation draw:name="f57" draw:formula="if(?f44, ?f18, 21600)"/><draw:equation draw:name="f58" draw:formula="if(?f44, ?f19, 6280)"/><draw:equation draw:name="f59" draw:formula="if(?f45, ?f18, 15320)"/><draw:equation draw:name="f60" draw:formula="if(?f45, ?f19, 0)"/><draw:equation draw:name="f61" draw:formula="if(?f46, ?f18, 6280)"/><draw:equation draw:name="f62" draw:formula="if(?f46, ?f19, 0)"/><draw:equation draw:name="f63" draw:formula="$0 / ?f6"/><draw:equation draw:name="f64" draw:formula="$1 / ?f7"/><draw:handle draw:handle-position="$0 $1" draw:handle-range-x-minimum="-2147483647" draw:handle-range-x-maximum="2147483647" draw:handle-range-y-minimum="-2147483647" draw:handle-range-y-maximum="2147483647"/></draw:enhanced-geometry></draw:custom-shape></text:span><text:span text:style-name="T146">104NC000xx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說明" style:display-name="說明" style:family="paragraph" style:parent-style-name="Textbodyindent">
      <style:paragraph-properties fo:margin-bottom="0in" fo:line-height="0.4444in" fo:margin-left="0.6611in" fo:text-indent="-0.6611in">
        <style:tab-stops/>
      </style:paragraph-properties>
      <style:text-properties style:font-name="Arial" style:font-name-asian="標楷體" style:font-name-complex="Arial" fo:font-size="16pt" style:font-size-asian="16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style:font-name-complex="Arial" fo:font-size="12pt" style:font-size-asian="12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無間距" style:display-name="無間距" style:family="paragraph">
      <style:text-properties style:font-name-asian="新細明體, PMingLiU" style:font-name-complex="Times New Roman" style:language-complex="ar" style:country-complex="SA"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complex="Wingding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頁碼" style:display-name="頁碼" style:family="text" style:parent-style-name="預設段落字型"/>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1">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1">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1">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1" style:family="text">
      <style:text-properties style:font-name="標楷體" style:font-name-asian="標楷體" style:font-name-complex="標楷體"/>
    </style:style>
    <text:list-style style:name="WW8Num6" style:display-name="WW8Num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1024in" draw:distance="0.01024in"/>
    <draw:stroke-dash draw:name="a8" draw:style="rect" draw:dots1="1" draw:dots1-length="0.01024in" draw:distance="0.01024in"/>
  </office:styles>
  <office:automatic-styles>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52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asian="標楷體" style:font-name-complex="標楷體"/>
    </style:style>
    <style:style style:name="P5" style:parent-style-name="Standard" style:family="paragraph">
      <style:paragraph-properties style:line-break="normal" style:punctuation-wrap="simple" style:snap-to-layout-grid="false"/>
      <style:text-properties style:font-name-asian="標楷體" fo:font-size="10pt" style:font-size-asian="10pt"/>
    </style:style>
    <style:style style:name="T6" style:parent-style-name="預設段落字型" style:family="text">
      <style:text-properties style:font-name="標楷體" style:font-name-asian="標楷體" style:font-name-complex="標楷體"/>
    </style:style>
    <style:style style:name="P7" style:parent-style-name="Standard" style:family="paragraph">
      <style:paragraph-properties style:line-break="normal" style:punctuation-wrap="simple" style:snap-to-layout-grid="false"/>
      <style:text-properties style:font-name-asian="標楷體" fo:font-size="10pt" style:font-size-asian="10pt"/>
    </style:style>
    <style:style style:name="P8" style:parent-style-name="頁尾" style:family="paragraph">
      <style:paragraph-properties fo:text-align="center"/>
    </style:style>
    <style:style style:name="P9" style:parent-style-name="Standard" style:family="paragraph">
      <style:paragraph-properties style:line-break="normal" style:punctuation-wrap="simple" style:snap-to-layout-grid="false"/>
      <style:text-properties style:font-name-asian="標楷體" fo:font-size="10pt" style:font-size-asian="10pt"/>
    </style:style>
    <style:style style:name="T10" style:parent-style-name="頁碼" style:family="text">
      <style:text-properties style:font-name="標楷體" style:font-name-asian="標楷體" style:font-name-complex="標楷體"/>
    </style:style>
    <style:style style:name="T11" style:parent-style-name="頁碼" style:family="text">
      <style:text-properties style:font-name="標楷體" style:font-name-asian="標楷體" style:font-name-complex="標楷體"/>
    </style:style>
    <style:style style:name="T12" style:parent-style-name="頁碼" style:family="text">
      <style:text-properties style:font-name="標楷體" style:font-name-asian="標楷體" style:font-name-complex="標楷體"/>
    </style:style>
    <style:style style:name="T13" style:parent-style-name="頁碼" style:family="text">
      <style:text-properties style:font-name="標楷體" style:font-name-asian="標楷體" style:font-name-complex="標楷體"/>
    </style:style>
    <style:style style:name="T14" style:parent-style-name="頁碼" style:family="text">
      <style:text-properties style:font-name="標楷體" style:font-name-asian="標楷體" style:font-name-complex="標楷體"/>
    </style:style>
    <style:style style:family="graphic" style:name="a1">
      <style:graphic-properties style:wrap="run-through" style:run-through="background" draw:fill="none" draw:stroke="dash" draw:stroke-dash="a0" svg:stroke-width="0.01024in" svg:stroke-color="#000000" svg:stroke-opacity="100%" draw:stroke-linejoin="miter" svg:stroke-linecap="square" style:horizontal-rel="paragraph" style:vertical-rel="paragraph" style:horizontal-pos="from-left" style:vertical-pos="from-top"/>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onnector draw:type="line" svg:x1="-0.3937in" svg:y1="0.60906in" svg:x2="-0.3937in" svg:y2="10.27434in" draw:z-index="251660288" draw:id="id0" draw:style-name="a1" draw:name="直線接點 1" text:anchor-type="paragraph"><svg:title/><svg:desc/></draw:connector></text:span><text:span text:style-name="T4"><draw:frame draw:z-index="251659264" draw:id="id1" draw:style-name="a2" draw:name="框架5" text:anchor-type="paragraph" svg:x="-0.46732in" svg:y="5.77205in" svg:width="0.1625in" svg:height="0.15625in" style:rel-width="scale" style:rel-height="scale"><draw:text-box><text:p text:style-name="P5">訂</text:p></draw:text-box><svg:title/><svg:desc/></draw:frame></text:span><text:span text:style-name="T6"><draw:frame draw:z-index="251661312" draw:id="id2" draw:style-name="a3" draw:name="框架6" text:anchor-type="paragraph" svg:x="-0.46732in" svg:y="3.83543in" svg:width="0.1625in" svg:height="0.15625in" style:rel-width="scale" style:rel-height="scale"><draw:text-box><text:p text:style-name="P7">裝</text:p></draw:text-box><svg:title/><svg:desc/></draw:frame></text:span></text:p>
      </style:header>
      <style:footer>
        <text:p text:style-name="P8"><draw:frame draw:z-index="251663360" draw:id="id3" draw:style-name="a4" draw:name="框架4" text:anchor-type="paragraph" svg:x="-0.46732in" svg:y="7.72717in" svg:width="0.1625in" svg:height="0.15625in" style:rel-width="scale" style:rel-height="scale"><draw:text-box><text:p text:style-name="P9">線</text:p></draw:text-box><svg:title/><svg:desc/></draw:frame><text:span text:style-name="T10">第</text:span><text:span text:style-name="T11"><text:page-number text:fixed="false">1</text:page-number></text:span><text:span text:style-name="T12">頁　共</text:span><text:span text:style-name="T13"><text:page-count style:num-format="1">1</text:page-count></text:span><text:span text:style-name="T1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meta:initial-creator>eic</meta:initial-creator>
    <dc:creator>FU</dc:creator>
    <meta:creation-date>2016-01-12T15:22:00Z</meta:creation-date>
    <dc:date>2017-08-28T03:00:00Z</dc:date>
    <meta:print-date>2005-01-06T10:06:00Z</meta:print-date>
    <meta:template xlink:href="Normal" xlink:type="simple"/>
    <meta:editing-cycles>25</meta:editing-cycles>
    <meta:editing-duration>PT300S</meta:editing-duration>
    <meta:document-statistic meta:page-count="1" meta:paragraph-count="1" meta:word-count="103" meta:character-count="694" meta:row-count="4" meta:non-whitespace-character-count="592"/>
  </office:meta>
</office:document-meta>
</file>