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華康隸書體W5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83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222in" fo:text-indent="0.3819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833in" fo:text-indent="0.3819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 fo:text-indent="3.543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222in" fo:text-indent="3.543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222in" fo:text-indent="3.543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222in" fo:text-indent="3.543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16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材料科學與工程系</text:p>
      <text:p text:style-name="P6"><text:span text:style-name="T7">博士候選人資格考核申請書</text:span></text:p>
      <text:p text:style-name="P8"><text:span text:style-name="T9">本人</text:span><text:span text:style-name="T10"><text:s text:c="33"/></text:span><text:span text:style-name="T11">(</text:span><text:span text:style-name="T12">請書寫中、英文姓名，需與護照相同</text:span><text:span text:style-name="T13">)</text:span><text:span text:style-name="T14">擬於</text:span><text:span text:style-name="T15">___</text:span><text:span text:style-name="T16">學年度第</text:span><text:span text:style-name="T17">___</text:span><text:span text:style-name="T18">學期申請</text:span><text:span text:style-name="T19">材料科學與工程系</text:span><text:span text:style-name="T20">博士學位候選人資格考核</text:span><text:span text:style-name="T21">審查：</text:span></text:p>
      <text:p text:style-name="P22"><text:span text:style-name="T23">□</text:span><text:span text:style-name="T24">以「博士論文構想書」口試方式。</text:span></text:p>
      <text:p text:style-name="P25"><text:span text:style-name="T26">□</text:span><text:span text:style-name="T27">以</text:span><text:span text:style-name="T28">投稿並接受刊登之一篇以上之</text:span><text:span text:style-name="T29">SCI</text:span><text:span text:style-name="T30">論文取代前項方式（不計點數），由指導教授逕送系務會議審議。</text:span></text:p>
      <text:p text:style-name="P31"><text:s text:c="2"/>1.研究單位之第一順位須為本系。</text:p>
      <text:p text:style-name="P32"><text:s text:c="2"/>2.須掛指導教授姓名。</text:p>
      <text:p text:style-name="P33"><text:s text:c="2"/>3.第一作者必為本系人員。</text:p>
      <text:p text:style-name="P34"><text:s text:c="2"/>4.該學生須列名於前三作者。每篇論文只適用於一位博士生作為資格考申請之認定用，且申請時需檢附該生及指導教授確認書(申請書由指導教授及學生簽名，視同指導教授及學生已確認)。</text:p>
      <text:p text:style-name="P35">SCI論文：</text:p>
      <text:p text:style-name="P36"><text:span text:style-name="T37">(Example:<text:s/></text:span><text:span text:style-name="T38">PHD in student(</text:span><text:span text:style-name="T39">粗體</text:span><text:span text:style-name="T40">)</text:span><text:span text:style-name="T41">, advisor* xxx, and xxx “topic” journal year, vol., pa</text:span><text:span text:style-name="T42">ge. (SCI, IF=xx.xx))</text:span></text:p>
      <text:p text:style-name="P43"/>
      <text:p text:style-name="P44">________________________________________________________________</text:p>
      <text:p text:style-name="P45"/>
      <text:p text:style-name="P46">________________________________________________________________</text:p>
      <text:p text:style-name="P47"/>
      <text:p text:style-name="P48">謹呈</text:p>
      <text:p text:style-name="P49"/>
      <text:p text:style-name="P50">指導教授</text:p>
      <text:p text:style-name="P51"/>
      <text:p text:style-name="P52">系<text:s/>主<text:s/>任</text:p>
      <text:p text:style-name="P53"/>
      <text:p text:style-name="P54">學<text:s text:c="4"/>生：</text:p>
      <text:p text:style-name="P55">學<text:s text:c="4"/>號：</text:p>
      <text:p text:style-name="P56">手<text:s text:c="4"/>機：</text:p>
      <text:p text:style-name="P57"><text:span text:style-name="T58">電子郵件：</text:span></text:p>
      <text:p text:style-name="P59"><text:span text:style-name="T60">中華民國</text:span><text:span text:style-name="T61"><text:s text:c="9"/></text:span><text:span text:style-name="T62">年</text:span><text:span text:style-name="T63"><text:s text:c="9"/></text:span><text:span text:style-name="T64">月</text:span><text:span text:style-name="T65"><text:s text:c="9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complex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3">－</text:span><text:span text:style-name="T4"><text:s/>3<text:s/></text:span><text:span text:style-name="T5">－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913系務會議(80/01/24)決議                                                    博士附件(二)</dc:title>
    <meta:initial-creator>ntust</meta:initial-creator>
    <dc:creator>Administrator</dc:creator>
    <meta:creation-date>2022-01-10T08:37:00Z</meta:creation-date>
    <dc:date>2022-01-10T08:46:00Z</dc:date>
    <meta:print-date>2000-01-04T08:1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6" meta:character-count="648" meta:row-count="4" meta:non-whitespace-character-count="553"/>
  </office:meta>
</office:document-meta>
</file>