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" style:family="paragraph" style:parent-style-name="Standard" style:master-page-name="Standard">
      <style:paragraph-properties fo:margin-top="0in" fo:margin-bottom="0.1665in" loext:contextual-spacing="false" fo:text-align="center" style:justify-single-word="false" style:page-number="auto"/>
      <style:text-properties style:font-name="標楷體" fo:font-size="18pt" style:font-size-asian="18pt" style:font-name-complex="標楷體" style:font-size-complex="18pt"/>
    </style:style>
    <style:style style:name="P3" style:family="paragraph" style:parent-style-name="Standard" style:list-style-name="WW8Num1">
      <style:paragraph-properties fo:margin-left="0.678in" fo:margin-right="0in" fo:margin-top="0.1665in" fo:margin-bottom="0in" loext:contextual-spacing="false" fo:text-indent="-0.6457in" style:auto-text-indent="false">
        <style:tab-stops>
          <style:tab-stop style:position="0.6874in"/>
        </style:tab-stops>
      </style:paragraph-properties>
    </style:style>
    <style:style style:name="P4" style:family="paragraph" style:parent-style-name="Standard">
      <style:paragraph-properties fo:margin-left="0.678in" fo:margin-right="0in" fo:margin-top="0.1665in" fo:margin-bottom="0in" loext:contextual-spacing="false" fo:text-indent="0in" style:auto-text-indent="false"/>
    </style:style>
    <style:style style:name="P5" style:family="paragraph" style:parent-style-name="Standard">
      <style:paragraph-properties fo:margin-left="0.678in" fo:margin-right="0in" fo:margin-top="0.1665in" fo:margin-bottom="0in" loext:contextual-spacing="false" fo:text-indent="0in" style:auto-text-indent="false"/>
    </style:style>
    <style:style style:name="P6" style:family="paragraph" style:parent-style-name="Standard" style:list-style-name="WW8Num1">
      <style:paragraph-properties fo:margin-left="0.3346in" fo:margin-right="0in" fo:margin-top="0.0835in" fo:margin-bottom="0in" loext:contextual-spacing="false" fo:text-indent="-0.3346in" style:auto-text-indent="false"/>
    </style:style>
    <style:style style:name="P7" style:family="paragraph" style:parent-style-name="Standard">
      <style:paragraph-properties fo:margin-left="0.3346in" fo:margin-right="0in" fo:margin-top="0.0835in" fo:margin-bottom="0in" loext:contextual-spacing="false" fo:text-indent="0.3535in" style:auto-text-indent="false"/>
    </style:style>
    <style:style style:name="P8" style:family="paragraph" style:parent-style-name="Standard">
      <style:paragraph-properties fo:margin-left="0.6898in" fo:margin-right="0in" fo:margin-top="0.0835in" fo:margin-bottom="0in" loext:contextual-spacing="false" fo:text-indent="0in" style:auto-text-indent="false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style:font-name="華康中黑體" fo:font-size="18pt" style:font-name-asian="華康中黑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碩博士論文格式及電子檔注意事項</text:p>
      <text:p text:style-name="P1"><text:span text:style-name="T2">Ph.D. </text:span><text:span text:style-name="T2">and Master thesis format and electronic file </text:span><text:span text:style-name="T2">attentions</text:span></text:p>
      <text:list xml:id="list1505641561" text:style-name="WW8Num1">
        <text:list-item>
          <text:p text:style-name="P3"><text:span text:style-name="T2">惠請先於「</text:span><text:a xlink:type="simple" xlink:href="http://stu255.ntust.edu.tw/ntust_stu/stu.aspx" text:style-name="Internet_20_link" text:visited-style-name="Visited_20_Internet_20_Link"><text:span text:style-name="Internet_20_link"><text:span text:style-name="T4">學生資訊系統</text:span></text:span></text:a><text:span text:style-name="T2">」登錄，並列印相關表件洽各系所申請。</text:span></text:p>
        </text:list-item>
      </text:list>
      <text:p text:style-name="P4">Please register on the [Student Information System] <text:s/>and print out the related forms to apply in faculty</text:p>
      <text:list xml:id="list3308043042882" text:continue-numbering="true" text:style-name="WW8Num1">
        <text:list-item>
          <text:p text:style-name="P3"><text:span text:style-name="T2">論文規格大小為A4（29.7</text:span><text:span text:style-name="T2">×</text:span><text:span text:style-name="T2">20公分）；論文封面之顏色、樣式由各系、所自訂。</text:span></text:p>
        </text:list-item>
      </text:list>
      <text:p text:style-name="P4">Thesis specification as A4 (29.7x 20cm); thesis cover letter’s color and format are designed by faculty</text:p>
      <text:list xml:id="list3308692486176" text:continue-numbering="true" text:style-name="WW8Num1">
        <text:list-item>
          <text:p text:style-name="P6"><text:span text:style-name="T2">學位論文格式請參閱「學位論文編排規範」。</text:span></text:p>
        </text:list-item>
      </text:list>
      <text:p text:style-name="P7">Please refer to [Thesis degree format regulation ]</text:p>
      <text:list xml:id="list3308490765634" text:continue-numbering="true" text:style-name="WW8Num1">
        <text:list-item>
          <text:p text:style-name="P3"><text:span text:style-name="T2">口試通過後，於辦理離校手續時，請至本校圖書館「</text:span><text:a xlink:type="simple" xlink:href="http://pc01.lib.ntust.edu.tw:1793/ETD-db/index.html" text:style-name="Internet_20_link" text:visited-style-name="Visited_20_Internet_20_Link"><text:span text:style-name="Internet_20_link"><text:span text:style-name="T4">學位論文全文系統</text:span></text:span></text:a><text:span text:style-name="T2">」上傳論文電子檔，俾利報送國家圖書館。</text:span></text:p>
        </text:list-item>
      </text:list>
      <text:p text:style-name="P4">After oral exam passed, please upload the thesis e-file to [ Thesis degree system] in our library</text:p>
      <text:list xml:id="list3307337746148" text:continue-numbering="true" text:style-name="WW8Num1">
        <text:list-item>
          <text:p text:style-name="P6"><text:span text:style-name="T2">辦理離校手續時，請繳交論文二本至各系辦公室。</text:span></text:p>
        </text:list-item>
      </text:list>
      <text:p text:style-name="P8">Apply for school leaver procedure , please submit 2 copy of thesis to faculty offic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6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662d91" style:text-line-through-style="none" style:text-line-through-type="none" style:text-underline-style="none"/>
    </style:style>
    <style:style style:name="頁首_20_字元" style:display-name="頁首 字元" style:family="text" style:parent-style-name="預設段落字型">
      <style:text-properties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研究生學位論文注意事項</dc:title>
    <dc:subject/>
    <meta:keyword/>
    <dc:description/>
    <meta:initial-creator>ntust</meta:initial-creator>
    <meta:creation-date>2012-06-08T01:31:00</meta:creation-date>
    <dc:creator>material</dc:creator>
    <dc:date>2012-09-14T01:35:00</dc:date>
    <meta:editing-cycles>6</meta:editing-cycles>
    <meta:editing-duration>PT3M</meta:editing-duration>
    <meta:document-statistic meta:table-count="0" meta:image-count="0" meta:object-count="0" meta:page-count="1" meta:paragraph-count="12" meta:word-count="260" meta:character-count="684" meta:non-whitespace-character-count="607"/>
    <meta:generator>LibreOffice/6.4.4.2$Linux_X86_64 LibreOffice_project/3d775be2011f3886db32dfd395a6a6d1ca2630ff</meta:generator>
  </office:meta>
</office:document-meta>
</file>