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5in" fo:margin-bottom="0.0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fo:margin-top="0.05in" fo:margin-bottom="0.05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3" style:family="table-column">
      <style:table-column-properties style:column-width="6.1347in" style:use-optimal-column-width="false"/>
    </style:style>
    <style:style style:name="Table12" style:family="table">
      <style:table-properties style:width="6.1347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7" style:parent-style-name="Standard" style:list-style-name="WW8Num2" style:family="paragraph">
      <style:paragraph-properties fo:text-align="justify" style:vertical-align="auto" fo:line-height="100%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P20" style:parent-style-name="Standard" style:list-style-name="WW8Num2" style:family="paragraph">
      <style:paragraph-properties fo:text-align="justify" style:vertical-align="auto" fo:line-height="100%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P24" style:parent-style-name="Standard" style:list-style-name="WW8Num2" style:family="paragraph">
      <style:paragraph-properties fo:text-align="justify" style:vertical-align="auto" fo:line-height="100%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Internetlink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P32" style:parent-style-name="Standard" style:family="paragraph">
      <style:text-properties style:font-name-asian="Times New Roman" fo:font-size="10pt" style:font-size-asian="10pt"/>
    </style:style>
    <style:style style:name="TableColumn34" style:family="table-column">
      <style:table-column-properties style:column-width="1.3284in" style:use-optimal-column-width="false"/>
    </style:style>
    <style:style style:name="TableColumn35" style:family="table-column">
      <style:table-column-properties style:column-width="1.6201in" style:use-optimal-column-width="false"/>
    </style:style>
    <style:style style:name="TableColumn36" style:family="table-column">
      <style:table-column-properties style:column-width="1.6201in" style:use-optimal-column-width="false"/>
    </style:style>
    <style:style style:name="TableColumn37" style:family="table-column">
      <style:table-column-properties style:column-width="1.6618in" style:use-optimal-column-width="false"/>
    </style:style>
    <style:style style:name="Table33" style:family="table">
      <style:table-properties style:width="6.2305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P49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P140" style:parent-style-name="Standard" style:family="paragraph">
      <style:paragraph-properties fo:margin-top="0.125in" fo:line-height="0.25in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top="0.125in" fo:line-height="0.25in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64" style:parent-style-name="Standard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complex="新細明體, PMingLiU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-complex="新細明體, PMingLiU"/>
    </style:style>
    <style:style style:name="T18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科技大學材料科學與工程系碩士生指導教授確認單</text:span></text:p>
      <text:p text:style-name="P3"><text:span text:style-name="T4">□</text:span><text:span text:style-name="T5">【甄試生】</text:span><text:span text:style-name="T6"><text:s text:c="2"/>□</text:span><text:span text:style-name="T7">【一般生】</text:span><text:span text:style-name="T8"><text:s/></text:span><text:span text:style-name="T9"><text:s/>(</text:span><text:span text:style-name="T10">請務必勾選</text:span><text:span text:style-name="T11">)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填單說明：</text:p>
            <text:list text:style-name="WW8Num2" text:continue-numbering="true">
              <text:list-item>
                <text:p text:style-name="P17"><text:span text:style-name="T18">收到本單後，請盡速與報考組別教授面談或連絡後，依序填寫有興趣研究之教授研究室為志願序，不可跨組。</text:span><text:span text:style-name="T19">指導教授簽名後，請盡速交系辦。</text:span></text:p>
              </text:list-item>
              <text:list-item>
                <text:p text:style-name="P20"><text:span text:style-name="T21">錄取或遞補後，請儘速完成本志願表，交至系辦公室。以便</text:span><text:span text:style-name="T22">9</text:span><text:span text:style-name="T23">月初開會確認。</text:span></text:p>
              </text:list-item>
              <text:list-item>
                <text:p text:style-name="P24"><text:span text:style-name="T25">如未能於</text:span><text:span text:style-name="T26">2</text:span><text:span text:style-name="T27">週內</text:span><text:span text:style-name="T28">找到指導教授簽名</text:span><text:span text:style-name="T29">，請洽系辦姚小姐</text:span><text:a xlink:href="tel:02-27376516" office:target-frame-name="_top" xlink:show="replace"><text:span text:style-name="T30">TEL:02-27376516</text:span></text:a><text:span text:style-name="T31">。</text:span></text:p>
              </text:list-item>
            </text:list>
          </table:table-cell>
        </table:table-row>
      </table:table>
      <text:p text:style-name="P32"><text:s text:c="17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□甲組</text:p>
            <text:p text:style-name="P43">有機材料</text:p>
          </table:table-cell>
          <table:table-cell table:style-name="TableCell44">
            <text:p text:style-name="P45">□乙組</text:p>
            <text:p text:style-name="P46">材料製程</text:p>
          </table:table-cell>
          <table:table-cell table:style-name="TableCell47">
            <text:p text:style-name="P48">□丙組</text:p>
            <text:p text:style-name="P49">無機材料</text:p>
          </table:table-cell>
        </table:table-row>
        <table:table-row table:style-name="TableRow50">
          <table:table-cell table:style-name="TableCell51">
            <text:p text:style-name="P52">第1志願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第2志願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第3志願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4志願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第5志願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第6志願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第7志願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第8志願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9志願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第10志願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TEL</text:span><text:span text:style-name="T142">：</text:span><text:span text:style-name="T143">(</text:span><text:span text:style-name="T144">務必填妥）</text:span><text:span text:style-name="T145"><text:s text:c="18"/></text:span><text:span text:style-name="T146"><text:s text:c="3"/>E-mail:</text:span><text:span text:style-name="T147"><text:s text:c="25"/></text:span></text:p>
      <text:p text:style-name="P148"><text:span text:style-name="T149">學號：</text:span><text:span text:style-name="T150"><text:s text:c="12"/></text:span><text:span text:style-name="T151">姓名：</text:span><text:span text:style-name="T152"><text:s text:c="14"/></text:span><text:span text:style-name="T153"><text:s text:c="2"/></text:span><text:span text:style-name="T154"><text:s text:c="5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text:span text:style-name="T160">(</text:span><text:span text:style-name="T161">請務必填</text:span><text:span text:style-name="T162">)</text:span></text:p>
      <text:p text:style-name="P163"/>
      <text:p text:style-name="P164"><text:span text:style-name="T165">**</text:span><text:span text:style-name="T166">碩士生請注意必修課程</text:span><text:span text:style-name="T167">:</text:span><text:span text:style-name="T168">工程專題討論</text:span><text:span text:style-name="T169">(</text:span><text:span text:style-name="T170">一</text:span><text:span text:style-name="T171">)(</text:span><text:span text:style-name="T172">二</text:span><text:span text:style-name="T173">)</text:span><text:span text:style-name="T174">、「學術研究倫理」、英文畢業門檻，或請上本系網站</text:span><text:span text:style-name="T175">「</text:span><text:span text:style-name="T176">學生資訊</text:span><text:span text:style-name="T177">-&gt;</text:span><text:span text:style-name="T178">研究生課程</text:span><text:span text:style-name="T179">」</text:span><text:span text:style-name="T180">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分子工程系碩士班甄試生</dc:title>
    <dc:subject/>
    <meta:initial-creator>txmd</meta:initial-creator>
    <dc:creator>user</dc:creator>
    <meta:creation-date>2023-03-21T07:02:00Z</meta:creation-date>
    <dc:date>2023-03-21T07:02:00Z</dc:date>
    <meta:print-date>2021-12-03T0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