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1708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1.3131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justify" fo:margin-left="4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left="4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 fo:margin-left="4.2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333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972in" fo:margin-right="0.1611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972in" fo:margin-right="0.161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972in" fo:margin-right="0.161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972in" fo:margin-right="0.161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0.433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972in" fo:margin-right="0.161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0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position="-210% 100%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5.5in" fo:text-indent="-5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5.5055in" fo:text-indent="-5.50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194in" fo:margin-right="0.063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194in" fo:margin-right="0.063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03" style:family="table-row">
      <style:table-row-properties style:min-row-height="0.270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/>
    </style:style>
    <style:style style:name="TableRow108" style:family="table-row">
      <style:table-row-properties style:min-row-height="0.270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Arial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/>
    </style:style>
    <style:style style:name="TableRow117" style:family="table-row">
      <style:table-row-properties style:min-row-height="0.270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70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01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70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701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70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8659in" style:use-optimal-row-height="false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3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185" style:family="table-row">
      <style:table-row-properties style:min-row-height="2.2861in" style:use-optimal-row-height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background-color="#FFFF00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fo:margin-right="0.6666in">
        <style:tab-stops>
          <style:tab-stop style:type="left" style:position="3.018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/></text:span><text:span text:style-name="T18"><text:s text:c="3"/></text:span><text:span text:style-name="T19">　　</text:span><text:span text:style-name="T20"><text:s/></text:span><text:span text:style-name="T21">　</text:span></text:p>
            <text:p text:style-name="P22">國立臺灣科技大學產學合作計畫異動申請表</text:p>
            <text:p text:style-name="P23"><text:s text:c="5"/>　　　</text:p>
            <text:p text:style-name="P24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計畫主持人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 text:c="2"/>執<text:s text:c="2"/>行<text:s text:c="2"/>單<text:s text:c="2"/>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案號</text:p>
          </table:table-cell>
          <table:covered-table-cell/>
          <table:covered-table-cell/>
          <table:table-cell table:style-name="TableCell37" table:number-columns-spanned="9">
            <text:p text:style-name="P38">研發產字<text:s text:c="6"/>號、<text:s text:c="6"/>產字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計畫名稱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委託機構</text:p>
          </table:table-cell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修改內容</text:p>
          </table:table-cell>
          <table:covered-table-cell/>
          <table:covered-table-cell/>
          <table:table-cell table:style-name="TableCell52" table:number-columns-spanned="9">
            <text:p text:style-name="P53"><text:span text:style-name="T54">□</text:span><text:span text:style-name="T55">經費變更</text:span><text:span text:style-name="T56"><text:s text:c="2"/>□</text:span><text:span text:style-name="T57">延期</text:span><text:span text:style-name="T58"><text:s text:c="2"/>□</text:span><text:span text:style-name="T59">人員異動</text:span><text:span text:style-name="T60"><text:s text:c="2"/>□</text:span><text:span text:style-name="T61">技轉金分配方式變更</text:span><text:span text:style-name="T62"><text:s text:c="2"/>□</text:span><text:span text:style-name="T63">其他</text:span><text:span text:style-name="T64"><text:s text:c="15"/></text:span><text:span text:style-name="T6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是否需發文</text:span></text:p>
          </table:table-cell>
          <table:covered-table-cell/>
          <table:covered-table-cell/>
          <table:table-cell table:style-name="TableCell70" table:number-columns-spanned="9">
            <text:p text:style-name="P71"><text:span text:style-name="T72">□<text:s/></text:span><text:span text:style-name="T73">否</text:span><text:span text:style-name="T74"><text:s/>□<text:s/></text:span><text:span text:style-name="T75">是，發文地址：</text:span><text:span text:style-name="T76">　　　</text:span><text:span text:style-name="T77">　</text:span><text:span text:style-name="T78">　　　　　　　　　　　　　　　　　　</text:span><text:span text:style-name="T79">　</text:span></text:p>
            <text:p text:style-name="P80"><text:span text:style-name="T81">(</text:span><text:span text:style-name="T82">如不需發文，經費執行之爭議由計畫主持人負責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內文"><text:span text:style-name="T86">契</text:span><text:span text:style-name="T87"><text:s/></text:span><text:span text:style-name="T88">約</text:span><text:span text:style-name="T89"><text:s/></text:span><text:span text:style-name="T90">期</text:span><text:span text:style-name="T91"><text:s/></text:span><text:span text:style-name="T92">限</text:span></text:p>
          </table:table-cell>
          <table:table-cell table:style-name="TableCell93" table:number-columns-spanned="2">
            <text:p text:style-name="P94">原　訂</text:p>
          </table:table-cell>
          <table:covered-table-cell/>
          <table:table-cell table:style-name="TableCell95" table:number-columns-spanned="9">
            <text:p text:style-name="P96">年<text:s text:c="2"/>月<text:s text:c="2"/>日起至<text:s text:c="2"/>年<text:s text:c="2"/>月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擬延期</text:p>
          </table:table-cell>
          <table:covered-table-cell/>
          <table:table-cell table:style-name="TableCell101" table:number-columns-spanned="9">
            <text:p text:style-name="P102">年<text:s text:c="2"/>月<text:s text:c="2"/>日起至<text:s text:c="2"/>年<text:s text:c="2"/>月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原核定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擬申請變更情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核定項目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金額</text:p>
          </table:table-cell>
          <table:covered-table-cell/>
          <table:covered-table-cell/>
          <table:table-cell table:style-name="TableCell113" table:number-columns-spanned="3">
            <text:p text:style-name="P114">變更項目</text:p>
          </table:table-cell>
          <table:covered-table-cell/>
          <table:covered-table-cell/>
          <table:table-cell table:style-name="TableCell115" table:number-columns-spanned="2">
            <text:p text:style-name="P116">金額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合計</text:span><text:span text:style-name="T166"><text:line-break/></text:span><text:span text:style-name="T167">(</text:span><text:span text:style-name="T168">請檢附前奉核後影本資料</text:span><text:span text:style-name="T169">)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合計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備註：</text:p>
            <text:p text:style-name="P179">(擬延期或變更原因說明)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><text:span text:style-name="T182">（本</text:span><text:span text:style-name="T183">表格不敷</text:span><text:span text:style-name="T184">使用時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承辦單位</text:p>
            <text:p text:style-name="P188">（系所或中心）</text:p>
          </table:table-cell>
          <table:covered-table-cell/>
          <table:table-cell table:style-name="TableCell189" table:number-columns-spanned="3">
            <text:p text:style-name="P190">會辦單位（系所）</text:p>
            <text:p text:style-name="P191">（若為中心計畫案需會辦主持人原屬系所）</text:p>
          </table:table-cell>
          <table:covered-table-cell/>
          <table:covered-table-cell/>
          <table:table-cell table:style-name="TableCell192" table:number-columns-spanned="2">
            <text:p text:style-name="P193">人事室</text:p>
            <text:p text:style-name="P194"><text:span text:style-name="T195">(</text:span><text:span text:style-name="T196">僅</text:span><text:span text:style-name="T197">勞僱型助理</text:span><text:span text:style-name="T198">異動或</text:span><text:span text:style-name="T199">主持人異動</text:span><text:span text:style-name="T200">需會辦人事室</text:span><text:span text:style-name="T201">)</text:span></text:p>
          </table:table-cell>
          <table:covered-table-cell/>
          <table:table-cell table:style-name="TableCell202" table:number-columns-spanned="2">
            <text:p text:style-name="P203"><text:span text:style-name="T204">主計室</text:span></text:p>
          </table:table-cell>
          <table:covered-table-cell/>
          <table:table-cell table:style-name="TableCell205" table:number-columns-spanned="2">
            <text:p text:style-name="P206">研發處</text:p>
            <text:p text:style-name="P207"/>
          </table:table-cell>
          <table:covered-table-cell/>
          <table:table-cell table:style-name="TableCell208">
            <text:p text:style-name="P209"><text:span text:style-name="T210">機關首長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terial</dc:creator>
    <meta:creation-date>2018-05-21T08:06:00Z</meta:creation-date>
    <dc:date>2018-05-21T08:47:00Z</dc:date>
    <meta:print-date>2012-11-16T02:4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