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25in" fo:line-height="0.5in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indent="0.333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110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11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112" style:parent-style-name="說明" style:family="paragraph">
      <style:paragraph-properties style:line-height-at-least="0in" fo:margin-left="0.2208in" fo:text-indent="-0.2208in">
        <style:tab-stops/>
      </style:paragraph-properties>
      <style:text-properties style:font-name="標楷體" fo:font-size="12pt" style:font-size-asian="12pt"/>
    </style:style>
    <style:style style:name="TableColumn114" style:family="table-column">
      <style:table-column-properties style:column-width="1.6861in"/>
    </style:style>
    <style:style style:name="TableColumn115" style:family="table-column">
      <style:table-column-properties style:column-width="3.0833in"/>
    </style:style>
    <style:style style:name="TableColumn116" style:family="table-column">
      <style:table-column-properties style:column-width="1.75in"/>
    </style:style>
    <style:style style:name="Table113" style:family="table">
      <style:table-properties style:width="6.5194in" fo:margin-left="0in" table:align="lef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dashed #000000" fo:padding-top="0in" fo:padding-left="0.0194in" fo:padding-bottom="0in" fo:padding-right="0.0194in"/>
    </style:style>
    <style:style style:name="P119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Row120" style:family="table-row">
      <style:table-row-properties style:min-row-height="0.8993in" fo:keep-together="always"/>
    </style:style>
    <style:style style:name="TableCell121" style:family="table-cell">
      <style:table-cell-properties fo:border="0.0069in dashed #000000" fo:padding-top="0in" fo:padding-left="0.0194in" fo:padding-bottom="0in" fo:padding-right="0.0194in"/>
    </style:style>
    <style:style style:name="P122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23" style:family="table-cell">
      <style:table-cell-properties fo:border="0.0069in dashed #000000" fo:padding-top="0in" fo:padding-left="0.0194in" fo:padding-bottom="0in" fo:padding-right="0.0194in"/>
    </style:style>
    <style:style style:name="P12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25" style:family="table-cell">
      <style:table-cell-properties fo:border="0.0069in dashed #000000" fo:padding-top="0in" fo:padding-left="0.0194in" fo:padding-bottom="0in" fo:padding-right="0.0194in"/>
    </style:style>
    <style:style style:name="P126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127" style:family="table-row">
      <style:table-row-properties style:min-row-height="0.8993in" fo:keep-together="always"/>
    </style:style>
    <style:style style:name="P12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29" style:family="table-cell">
      <style:table-cell-properties fo:border="0.0069in dashed #000000" fo:padding-top="0in" fo:padding-left="0.0194in" fo:padding-bottom="0in" fo:padding-right="0.0194in"/>
    </style:style>
    <style:style style:name="P130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131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132" style:family="table-row">
      <style:table-row-properties style:min-row-height="0.8993in" fo:keep-together="always"/>
    </style:style>
    <style:style style:name="P133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34" style:family="table-cell">
      <style:table-cell-properties fo:border="0.0069in dashed #000000" fo:padding-top="0in" fo:padding-left="0.0194in" fo:padding-bottom="0in" fo:padding-right="0.0194in"/>
    </style:style>
    <style:style style:name="P135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136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137" style:family="table-row">
      <style:table-row-properties style:min-row-height="0.8993in" fo:keep-together="always"/>
    </style:style>
    <style:style style:name="P13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39" style:family="table-cell">
      <style:table-cell-properties fo:border="0.0069in dashed #000000" fo:padding-top="0in" fo:padding-left="0.0194in" fo:padding-bottom="0in" fo:padding-right="0.0194in"/>
    </style:style>
    <style:style style:name="P140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141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142" style:family="table-row">
      <style:table-row-properties style:min-row-height="0.2562in" fo:keep-together="always"/>
    </style:style>
    <style:style style:name="TableCell143" style:family="table-cell">
      <style:table-cell-properties fo:border="0.0069in dashed #000000" fo:padding-top="0in" fo:padding-left="0.0194in" fo:padding-bottom="0in" fo:padding-right="0.0194in"/>
    </style:style>
    <style:style style:name="P144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text-indent="0.1666in"/>
      <style:text-properties style:font-name="標楷體" style:font-name-asian="標楷體"/>
    </style:style>
    <style:style style:name="P148" style:parent-style-name="內文" style:family="paragraph">
      <style:paragraph-properties fo:text-indent="0.8756in"/>
      <style:text-properties fo:font-weight="bold" style:font-weight-asian="bold" fo:font-size="14pt" style:font-size-asian="14pt" style:font-size-complex="14pt"/>
    </style:style>
    <style:style style:name="P149" style:parent-style-name="內文" style:family="paragraph">
      <style:text-properties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family="graphic" style:name="a6" style:parent-style-name="Graphics">
      <style:graphic-properties fo:min-width="0.42361in" fo:min-height="1.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13611in" fo:min-height="2.519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375in" fo:min-height="1.83333in" fo:wrap-option="wrap" fo:border="0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2.25in" fo:wrap-option="wrap" fo:border="0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6"><draw:frame draw:z-index="251657728" draw:id="id4" draw:style-name="a4" draw:name="Text Box 21" text:anchor-type="paragraph" svg:x="3.97361in" svg:y="0.125in" svg:width="1.83333in" svg:height="0.375in" style:rel-width="scale" style:rel-height="scale"><draw:text-box draw:chain-next-name="Text Box 21"><text:p text:style-name="P17"><text:span text:style-name="T18">年 <text:s text:c="2"/>月 <text:s text:c="2"/>日</text:span></text:p></draw:text-box><svg:desc/></draw:frame></text:span><text:span text:style-name="T19"><draw:frame draw:z-index="251656704" draw:id="id5" draw:style-name="a5" draw:name="Text Box 20" text:anchor-type="paragraph" svg:x="0.66667in" svg:y="0.125in" svg:width="2.25in" svg:height="0.375in" style:rel-width="scale" style:rel-height="scale"><draw:text-box draw:chain-next-name="Text Box 20"><text:p text:style-name="P20">於 <text:s text:c="4"/>材料科學與工程系</text:p></draw:text-box><svg:desc/></draw:frame></text:span><text:span text:style-name="T21"><draw:frame draw:z-index="251655680" draw:id="id6" draw:style-name="a6" draw:name="Text Box 17" text:anchor-type="paragraph" svg:x="4.24444in" svg:y="0.34653in" svg:width="1.9375in" svg:height="0.42361in" style:rel-width="scale" style:rel-height="scale"><draw:text-box draw:chain-next-name="Text Box 17"><text:p text:style-name="P22">檔　　號：<text:line-break/>保存年限：</text:p></draw:text-box><svg:desc/></draw:frame></text:span><text:span text:style-name="T23">簽 <text:s text:c="2"/></text:span><text:span text:style-name="T24"><text:s text:c="34"/></text:span></text:p>
      <text:p text:style-name="P25"><text:span text:style-name="T26">主旨：</text:span><text:span text:style-name="T27">本系</text:span><text:bookmark-start text:name="_GoBack"/><text:span text:style-name="T28">○○○</text:span><text:span text:style-name="T29"><text:s/></text:span><text:span text:style-name="T30">教授擬於</text:span><text:bookmark-end text:name="_GoBack"/><text:span text:style-name="T31">○○○</text:span><text:span text:style-name="T32">年</text:span><text:span text:style-name="T33">○○</text:span><text:span text:style-name="T34">月</text:span><text:span text:style-name="T35">○○</text:span><text:span text:style-name="T36">日至</text:span><text:span text:style-name="T37">○○○</text:span><text:span text:style-name="T38">年</text:span><text:span text:style-name="T39">○○</text:span><text:span text:style-name="T40">月</text:span><text:span text:style-name="T41">○○</text:span><text:span text:style-name="T42">日參加在</text:span><text:span text:style-name="T43">○○○</text:span><text:span text:style-name="T44">舉辦</text:span><text:span text:style-name="T45">The<text:s/></text:span><text:span text:style-name="T46">○○</text:span><text:span text:style-name="T47"><text:s/>Annual Meeting of the International</text:span><text:span text:style-name="T48">○○○○</text:span><text:span text:style-name="T49">。</text:span><text:span text:style-name="T50"><text:s/></text:span><text:span text:style-name="T51">敬請</text:span><text:span text:style-name="T52"><text:s/></text:span><text:span text:style-name="T53"><text:s/></text:span><text:span text:style-name="T54">鑒核。</text:span></text:p>
      <text:p text:style-name="P55"/>
      <text:p text:style-name="P56"/>
      <text:p text:style-name="P57">說明:</text:p>
      <text:list text:style-name="LFO2" text:continue-numbering="true">
        <text:list-item>
          <text:p text:style-name="P58"><text:span text:style-name="T59">本案所需經費包括註冊費、保險費、來回機票和日支生活費，擬於</text:span><text:span text:style-name="T60">○○○</text:span><text:span text:style-name="T61">計畫</text:span><text:span text:style-name="T62">-</text:span><text:span text:style-name="T63">--------------------(</text:span><text:span text:style-name="T64">計畫編號</text:span><text:span text:style-name="T65">: MOST-</text:span><text:span text:style-name="T66">○○○○</text:span><text:span text:style-name="T67"><text:s text:c="2"/></text:span><text:span text:style-name="T68">，會計代號</text:span><text:span text:style-name="T69">:</text:span><text:span text:style-name="T70">【</text:span><text:span text:style-name="T71">101B0613</text:span><text:span text:style-name="T72">】</text:span><text:span text:style-name="T73">)</text:span><text:span text:style-name="T74">。其餘不足部分擬由</text:span><text:span text:style-name="T75">○○○</text:span><text:span text:style-name="T76">【】</text:span><text:span text:style-name="T77">項下</text:span><text:span text:style-name="T78">支付</text:span><text:span text:style-name="T79">，會議結束返國</text:span><text:span text:style-name="T80">後檢具核銷。</text:span></text:p>
        </text:list-item>
        <text:list-item>
          <text:p text:style-name="P81">(在本會議中預計海報形式發表，)檢附:會議議程和論文接受函，如附表件一、二。</text:p>
        </text:list-item>
        <text:list-item>
          <text:p text:style-name="P82"><text:span text:style-name="T83">原</text:span><text:span text:style-name="T84">○○○</text:span><text:span text:style-name="T85">計畫</text:span><text:span text:style-name="T86">-</text:span><text:span text:style-name="T87">--------------------(</text:span><text:span text:style-name="T88">計畫編號</text:span><text:span text:style-name="T89">: MOST-</text:span><text:span text:style-name="T90">○○○○</text:span><text:span text:style-name="T91"><text:s text:c="2"/>)</text:span><text:span text:style-name="T92">，申請參加</text:span><text:span text:style-name="T93">The<text:s/></text:span><text:span text:style-name="T94">○○</text:span><text:span text:style-name="T95"><text:s/>Annual Meeting of the International</text:span><text:span text:style-name="T96">○○○○，</text:span><text:span text:style-name="T97">在</text:span><text:span text:style-name="T98">○○○舉行，由於</text:span><text:span text:style-name="T99">-</text:span><text:span text:style-name="T100">--------------------</text:span><text:span text:style-name="T101">等因素，擬申請變更</text:span><text:span text:style-name="T102">為</text:span><text:span text:style-name="T103">:<text:s/></text:span><text:span text:style-name="T104">The<text:s/></text:span><text:span text:style-name="T105">○○</text:span><text:span text:style-name="T106"><text:s/>Annual Meeting of the International</text:span><text:span text:style-name="T107">○○○○，地點為○○○</text:span><text:span text:style-name="T108">。</text:span></text:p>
        </text:list-item>
        <text:list-item>
          <text:p text:style-name="P109">由於出國和回國時間均無本國籍航空公司，因此改搭外國籍航空公司，如附表件</text:p>
        </text:list-item>
        <text:list-item>
          <text:p text:style-name="P110">本案如奉核可，將至墊子差勤系統辦理請假手續。</text:p>
        </text:list-item>
      </text:list>
      <text:p text:style-name="P111"/>
      <text:p text:style-name="P112">會辦單位：教務處課務組、人事室(學務處)、主計室<text:s/>(、研發處)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第　層決行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承辦單位</text:p>
          </table:table-cell>
          <table:table-cell table:style-name="TableCell123">
            <text:p text:style-name="P124">會辦單位</text:p>
          </table:table-cell>
          <table:table-cell table:style-name="TableCell125" table:number-rows-spanned="4">
            <text:p text:style-name="P126">決行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3">
            <text:p text:style-name="P144">註記：簽署原則由左而右，由上而下簽</text:p>
          </table:table-cell>
          <table:covered-table-cell/>
          <table:covered-table-cell/>
        </table:table-row>
      </table:table>
      <text:p text:style-name="P145"><text:span text:style-name="T146"><draw:frame draw:z-index="251658752" draw:id="id7" draw:style-name="a7" draw:name="Text Box 22" text:anchor-type="paragraph" svg:x="4.15417in" svg:y="0.10764in" svg:width="2.51944in" svg:height="1.13611in" style:rel-width="scale" style:rel-height="scale"><draw:text-box draw:chain-next-name="Text Box 22"><text:p text:style-name="P147">材料科學與工程系</text:p><text:p text:style-name="內文"/><text:p text:style-name="內文"><text:s text:c="3"/></text:p><text:p text:style-name="P148">104NC000xxx</text:p><text:p text:style-name="P149"/></draw:text-box><svg:desc/></draw:frame></text:span></text:p>
      <text:p text:style-name="P150"><text:span text:style-name="T151"><draw:custom-shape svg:x="4.33472in" svg:y="0.26875in" svg:width="2.01389in" svg:height="0.30556in" draw:z-index="251659776" draw:id="id8" draw:style-name="a8" draw:name="Rectangle 26" text:anchor-type="paragraph"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-0.39375in" svg:y="0.60903in" svg:width="0in" svg:height="9.66667in" draw:z-index="251656192" draw:id="id0" draw:style-name="a0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"><draw:frame draw:z-index="251658240" draw:id="id1" draw:style-name="a1" draw:name="Text Box 5" text:anchor-type="paragraph" svg:x="-0.46736in" svg:y="5.77222in" svg:width="0.16319in" svg:height="0.15625in" style:rel-width="scale" style:rel-height="scale"><draw:text-box draw:chain-next-name="Text Box 5"><text:p text:style-name="P5">訂</text:p></draw:text-box><svg:desc/></draw:frame></text:span><text:span text:style-name="T6"><draw:frame draw:z-index="251657216" draw:id="id2" draw:style-name="a2" draw:name="Text Box 4" text:anchor-type="paragraph" svg:x="-0.46736in" svg:y="3.83542in" svg:width="0.16319in" svg:height="0.15625in" style:rel-width="scale" style:rel-height="scale"><draw:text-box draw:chain-next-name="Text Box 4"><text:p text:style-name="P7">裝</text:p></draw:text-box><svg:desc/></draw:frame></text:span></text:p>
      </style:header>
      <style:footer>
        <text:p text:style-name="P8"><text:span text:style-name="T9"><draw:frame draw:z-index="251659264" draw:id="id3" draw:style-name="a3" draw:name="Text Box 6" text:anchor-type="paragraph" svg:x="-0.46736in" svg:y="7.72708in" svg:width="0.16319in" svg:height="0.15625in" style:rel-width="scale" style:rel-height="scale"><draw:text-box draw:chain-next-name="Text Box 6"><text:p text:style-name="P10">線</text:p></draw:text-box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檔　　號：</dc:title>
    <dc:description/>
    <dc:subject/>
    <meta:initial-creator>eic</meta:initial-creator>
    <dc:creator>台科大</dc:creator>
    <meta:creation-date>2018-05-22T09:27:00Z</meta:creation-date>
    <dc:date>2018-05-22T09:27:00Z</dc:date>
    <meta:print-date>2005-01-06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