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in" fo:margin-right="-0.2118in" style:line-height-at-least="0.1665in" fo:text-indent="0in" style:auto-text-indent="false"/>
    </style:style>
    <style:style style:name="P2" style:family="paragraph" style:parent-style-name="Standard">
      <style:paragraph-properties fo:margin-left="0.3929in" fo:margin-right="-0.0071in" style:line-height-at-least="0.1665in" fo:text-indent="0in" style:auto-text-indent="false"/>
    </style:style>
    <style:style style:name="P3" style:family="paragraph" style:parent-style-name="Standard">
      <style:paragraph-properties fo:margin-left="0in" fo:margin-right="-0.0071in" style:line-height-at-least="0.1665in" fo:text-indent="0in" style:auto-text-indent="false"/>
    </style:style>
    <style:style style:name="P4" style:family="paragraph" style:parent-style-name="Text_20_body">
      <style:paragraph-properties fo:margin-left="0.0709in" fo:margin-right="0.1929in" fo:margin-top="0.0165in" fo:margin-bottom="0in" loext:contextual-spacing="false" style:line-height-at-least="0.1665in" fo:text-align="end" style:justify-single-word="false" fo:text-indent="0in" style:auto-text-indent="false">
        <style:tab-stops>
          <style:tab-stop style:position="0.848in"/>
        </style:tab-stops>
      </style:paragraph-properties>
    </style:style>
    <style:style style:name="P5" style:family="paragraph" style:parent-style-name="Text_20_body">
      <style:paragraph-properties fo:margin-left="0.0709in" fo:margin-right="0.1929in" fo:margin-top="0.0165in" fo:margin-bottom="0in" loext:contextual-spacing="false" style:line-height-at-least="0.1665in" fo:text-indent="0in" style:auto-text-indent="false">
        <style:tab-stops>
          <style:tab-stop style:position="0.848in"/>
        </style:tab-stops>
      </style:paragraph-properties>
    </style:style>
    <style:style style:name="P6" style:family="paragraph" style:parent-style-name="Text_20_body">
      <style:paragraph-properties fo:margin-left="0.0693in" fo:margin-right="0.1992in" fo:margin-top="0.002in" fo:margin-bottom="0in" loext:contextual-spacing="false" style:line-height-at-least="0.1665in" fo:text-indent="0in" style:auto-text-indent="false">
        <style:tab-stops>
          <style:tab-stop style:position="0.848in"/>
        </style:tab-stops>
      </style:paragraph-properties>
    </style:style>
    <style:style style:name="P7" style:family="paragraph" style:parent-style-name="Text_20_body">
      <style:paragraph-properties fo:margin-top="0.0028in" fo:margin-bottom="0in" loext:contextual-spacing="false" style:line-height-at-least="0.1665in">
        <style:tab-stops>
          <style:tab-stop style:position="0.848in"/>
        </style:tab-stops>
      </style:paragraph-properties>
    </style:style>
    <style:style style:name="P8" style:family="paragraph" style:parent-style-name="No_20_Spacing">
      <style:paragraph-properties style:line-height-at-least="0in" fo:text-align="center" style:justify-single-word="false"/>
    </style:style>
    <style:style style:name="P9"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8pt" fo:font-weight="bold" style:font-size-asian="18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letter-kerning="false" style:font-name-asian="細明體" style:font-size-asian="14pt" style:font-name-complex="Times New Roman1" style:font-size-complex="14pt" style:language-complex="zh" style:country-complex="TW"/>
    </style:style>
    <style:style style:name="T4" style:family="text">
      <style:text-properties style:font-name="Times New Roman" fo:font-size="10pt" fo:language="en" fo:country="US" style:font-size-asian="10pt" style:font-name-complex="Times New Roman1" style:font-size-complex="11pt"/>
    </style:style>
    <style:style style:name="T5" style:family="text">
      <style:text-properties style:font-name="Times New Roman" fo:font-size="10pt" fo:language="en" fo:country="US" style:font-name-asian="新細明體" style:font-size-asian="10pt" style:font-name-complex="Times New Roman1" style:font-size-complex="11pt"/>
    </style:style>
    <style:style style:name="T6" style:family="text">
      <style:text-properties style:font-name="Times New Roman" fo:language="en" fo:country="US" style:font-name-asian="細明體" style:font-name-complex="Times New Roman1"/>
    </style:style>
    <style:style style:name="T7" style:family="text">
      <style:text-properties style:font-name="Times New Roman" fo:language="en" fo:country="US" style:font-name-complex="Times New Roman1"/>
    </style:style>
    <style:style style:name="T8" style:family="text">
      <style:text-properties fo:language="en" fo:country="US"/>
    </style:style>
    <style:style style:name="T9" style:family="text">
      <style:text-properties fo:color="#ff0000" style:font-name="Times New Roman" fo:language="en" fo:country="US" style:font-name-asian="細明體" style:font-name-complex="Times New Roman1"/>
    </style:style>
    <style:style style:name="T10" style:family="text">
      <style:text-properties fo:color="#ff0000" style:font-name="Times New Roman" fo:font-size="14pt" style:letter-kerning="false" style:font-name-asian="細明體" style:font-size-asian="14pt" style:font-name-complex="Times New Roman1" style:font-size-complex="14pt" style:language-complex="zh" style:country-complex="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dviser Change Request Rule</text:span></text:p>
      <text:p text:style-name="P8"><text:span text:style-name="T2">National Taiwan University of Science and Technology</text:span></text:p>
      <text:p text:style-name="P8"><text:span text:style-name="T2">Department of Materials Science and Engineering</text:span></text:p>
      <text:p text:style-name="P8"><text:span text:style-name="T2">Rule for Change of Adviser for Graduate Students</text:span></text:p>
      <text:p text:style-name="P4"><text:span text:style-name="T4">10701 Sub-conferences revised</text:span></text:p>
      <text:p text:style-name="P5"><text:span text:style-name="T6">1.</text:span><text:span text:style-name="T7"> </text:span><text:span text:style-name="T6">According to the 192th Academic Affairs Conference of the University on June 26, 107, the principle of “Revising the Guidelines for Interaction between Professors and Postgraduates in the Thesis” was revised.</text:span></text:p>
      <text:p text:style-name="P6"><text:span text:style-name="T6">2.</text:span><text:span text:style-name="T8"> </text:span><text:span text:style-name="T6">If the graduate student wants to change the adviser or the adviser is unable to continue the guidance for any reason, the application form must be completed and approved by the department chairman, and </text:span><text:span text:style-name="T9">the relevant business handover procedures will be completed within two weeks</text:span><text:span text:style-name="T6">.</text:span></text:p>
      <text:p text:style-name="P7"><text:span text:style-name="T6">3.</text:span><text:span text:style-name="T8"> </text:span><text:span text:style-name="T6">The contents of the written application standardize the following matters</text:span></text:p>
      <text:p text:style-name="P1"><text:span text:style-name="T3">　(1) Graduate students may not use the research results of the original adviser as a dissertation without the written consent of the original adviser.</text:span></text:p>
      <text:p text:style-name="P1"><text:span text:style-name="T3">　(2)</text:span> <text:span text:style-name="T3">With the agreement of the original adviser, sign the agreement that "the two parties jointly publish the original research plan results" or "the two parties jointly publish the original research project publishing rights for one of them".</text:span></text:p>
      <text:p text:style-name="P1"><text:span text:style-name="T3">　(3)</text:span> <text:span text:style-name="T3">The new adviser agrees to the signature of the guide.</text:span></text:p>
      <text:p text:style-name="P2"><text:span text:style-name="T3">After the document has been reviewed by the department chairman, the original document will be kept in the office, and the copy will be reserved for the original adviser and graduate student. If a graduate student has more than two adviser and only suspends the guiding relationship with one of the adviser, the provisions of Article 3.</text:span><text:span text:style-name="T10">(3)</text:span><text:span text:style-name="T3"> shall not apply.</text:span></text:p>
      <text:p text:style-name="P2"><text:span text:style-name="T3">The graduate student proposes to apply for a replacement adviser. When the original adviser disagrees, the department should hold a coordination meeting to solve the problem.</text:span></text:p>
      <text:p text:style-name="P3"><text:span text:style-name="T3">4.</text:span> <text:span text:style-name="T3">When the adviser initiates the termination of the guiding relationship, he shall report it in writing to the department. The department shall notify the graduate student to apply for the replacement of the guidance professor in accordance with the provisions of Article 3. The graduate student may request the department to understand and ensure their rights.</text:span></text:p>
      <text:p text:style-name="P3"><text:span text:style-name="T3">5.</text:span> <text:span text:style-name="T3">In the case of a stipulation, if there are more than two advisers in the postgraduate program, the "Adviser" mentioned in Articles 2 through 4 above shall include all the advisers.</text:span></text:p>
      <text:p text:style-name="P3"><text:span text:style-name="T3">6.</text:span> <text:span text:style-name="T3">The department chairman should provide the necessary assistance when the graduate student is unable to obtain the adviser.</text:span></text:p>
      <text:p text:style-name="P3"><text:span text:style-name="T3">7.</text:span> <text:span text:style-name="T3">Graduate students who do not change their guidance professors in accordance with these regulations will not be recognized for their degree examinations. This principle shall take effect after being revised by the departmental mee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693in" fo:margin-right="0in" fo:margin-top="0.1291in" fo:margin-bottom="0in" loext:contextual-spacing="false" fo:text-indent="0in" style:auto-text-indent="false"/>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2957in" fo:margin-right="0.195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1</meta:editing-cycles>
    <meta:creation-date>2018-09-25T06:54:00</meta:creation-date>
    <dc:date>2018-09-25T07:29:00</dc:date>
    <meta:editing-duration>PT23M</meta:editing-duration>
    <meta:generator>LibreOffice/6.2.4.2$Linux_X86_64 LibreOffice_project/2412653d852ce75f65fbfa83fb7e7b669a126d64</meta:generator>
    <meta:document-statistic meta:table-count="0" meta:image-count="0" meta:object-count="0" meta:page-count="1" meta:paragraph-count="17" meta:word-count="419" meta:character-count="2660" meta:non-whitespace-character-count="2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