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Times New Roman" style:font-name-complex="Times New Roman1" style:font-size-complex="12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 style:font-size-complex="12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National Taiwan University of Science and Technology</text:span></text:p>
      <text:p text:style-name="P1"><text:span text:style-name="T1">Department of Materials Science and Engineering</text:span></text:p>
      <text:p text:style-name="P1"><text:span text:style-name="T1">Doctoral Candidacy Application Form</text:span></text:p>
      <text:p text:style-name="P2"/>
      <text:p text:style-name="No_20_Spacing"><text:span text:style-name="T2">I will apply the Department of Materials Science and Engineering Doctoral Candidacy Qualification Examination for the </text:span><text:span text:style-name="T3">(_____Semester of Academic Year _____)</text:span><text:span text:style-name="T2">. I have submitted at least one SCI journal accepted, as attached, and hereby confirm with this form.</text:span><text:bookmark text:name="_GoBack"/></text:p>
      <text:p text:style-name="P2"/>
      <text:p text:style-name="No_20_Spacing"><text:span text:style-name="T2"><text:tab/>Regards</text:span></text:p>
      <text:p text:style-name="P2"/>
      <text:p text:style-name="No_20_Spacing"><text:span text:style-name="T2">Advising Professor</text:span></text:p>
      <text:p text:style-name="P2"/>
      <text:p text:style-name="P2"/>
      <text:p text:style-name="P2"/>
      <text:p text:style-name="P2"/>
      <text:p text:style-name="No_20_Spacing"><text:span text:style-name="T2">Student:</text:span></text:p>
      <text:p text:style-name="P2"/>
      <text:p text:style-name="No_20_Spacing"><text:span text:style-name="T2">Student ID:</text:span></text:p>
      <text:p text:style-name="P2"/>
      <text:p text:style-name="No_20_Spacing"><text:span text:style-name="T2">Telephone number:</text:span></text:p>
      <text:p text:style-name="P2"/>
      <text:p text:style-name="No_20_Spacing"><text:span text:style-name="T2">Email:</text:span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Year <text:s text:c="9"/>Month <text:s text:c="9"/>Da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aterial</dc:creator>
    <meta:editing-cycles>4</meta:editing-cycles>
    <meta:creation-date>2015-05-15T02:38:00</meta:creation-date>
    <dc:date>2015-11-23T06:33:00</dc:date>
    <meta:editing-duration>PT3M</meta:editing-duration>
    <meta:generator>LibreOffice/6.2.4.2$Linux_X86_64 LibreOffice_project/2412653d852ce75f65fbfa83fb7e7b669a126d64</meta:generator>
    <meta:document-statistic meta:table-count="0" meta:image-count="0" meta:object-count="0" meta:page-count="2" meta:paragraph-count="11" meta:word-count="67" meta:character-count="491" meta:non-whitespace-character-count="4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