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20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7" style:family="text">
      <style:text-properties style:font-name="Times New Roman" fo:font-size="20pt" style:font-size-asian="20pt" style:font-name-complex="Times New Roman1" style:font-size-complex="2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National Taiwan University of Science and Technology</text:span></text:p>
      <text:p text:style-name="P1"><text:span text:style-name="T1">Master and Doctorate THESIS/DISSERTATION DELAYED RELEASE REQUEST</text:span><text:bookmark text:name="_GoBack"/></text:p>
      <text:p text:style-name="P2"/>
      <text:p text:style-name="No_20_Spacing"><text:span text:style-name="T2">This thesis/dissertation is _______________</text:span><text:span text:style-name="T4">’s</text:span><text:span text:style-name="T2"> (the authorizing author’s) own thesis/dissertation obtained from the Department of ______________________________ at National Taiwan University of Science and Technology in the _____ Semester of the _____ Academic Year for a</text:span></text:p>
      <text:p text:style-name="P3"/>
      <text:p text:style-name="No_20_Spacing"><text:span text:style-name="T6">□</text:span><text:span text:style-name="T5"> Masters Degree <text:s text:c="5"/></text:span><text:span text:style-name="T6">□</text:span><text:span text:style-name="T5"> Doctorate Degree</text:span></text:p>
      <text:p text:style-name="P4"/>
      <text:p text:style-name="P4"/>
      <text:p text:style-name="P4"/>
      <text:p text:style-name="No_20_Spacing"><text:span text:style-name="T2">Thesis/Dissertation Title: _________________________________________________________</text:span></text:p>
      <text:p text:style-name="P4"/>
      <text:p text:style-name="No_20_Spacing"><text:span text:style-name="T2"><text:s text:c="41"/>_________________________________________________________</text:span></text:p>
      <text:p text:style-name="P4"/>
      <text:p text:style-name="P4"/>
      <text:p text:style-name="No_20_Spacing"><text:span text:style-name="T2">Advisor : _____________________________________________________________</text:span></text:p>
      <text:p text:style-name="P4"/>
      <text:p text:style-name="No_20_Spacing"><text:span text:style-name="T6">□</text:span><text:span text:style-name="T7"> </text:span><text:span text:style-name="T3">The author has already filed </text:span><text:span text:style-name="T2">patent a</text:span><text:span text:style-name="T3">pplication to</text:span><text:span text:style-name="T2"> the Ministry of Economic Affairs, (Patent Application Number _______________ ) . <text:s/>Please release the concerned thesis/dissertation after _____ (year) _____ (month) _____ (day) for public distribution.</text:span></text:p>
      <text:p text:style-name="P4"/>
      <text:p text:style-name="No_20_Spacing"><text:span text:style-name="T6">□</text:span><text:span text:style-name="T7"> </text:span><text:span text:style-name="T2">Due to the author’s intention to apply for a patent for the above listed thesis/dissertation, please display the concerned thesis/dissertation after _____ (year) _____ (month) _____ (day) for public reading.</text:span></text:p>
      <text:p text:style-name="P4"/>
      <text:p text:style-name="No_20_Spacing"><text:span text:style-name="T6">□</text:span><text:span text:style-name="T2"> Other (please explain the reasoning and list the display date). Reason of delay (please explain): Please display the concerned thesis/dissertation after _____ (year) _____ (month) _____ (day) because _______________________________________________________________________</text:span></text:p>
      <text:p text:style-name="P4"/>
      <text:p text:style-name="No_20_Spacing"><text:span text:style-name="T2">______________________________________________________________________________.</text:span></text:p>
      <text:p text:style-name="No_20_Spacing"><text:span text:style-name="T8">[According to the Ministry of Education correspondence number 0970140061, the delayed display date should be a reasonable time (within five years)]</text:span></text:p>
      <text:p text:style-name="P4"/>
      <text:p text:style-name="P4"><text:soft-page-break/></text:p>
      <text:p text:style-name="No_20_Spacing"><text:span text:style-name="T2">Graduate Student: __________________ (signature) <text:s text:c="3"/>Date ____ (year) ___ (month) ___ (day)</text:span></text:p>
      <text:p text:style-name="P4"/>
      <text:p text:style-name="No_20_Spacing"><text:span text:style-name="T2">Advisor: ____________________ (signature)</text:span></text:p>
      <text:p text:style-name="P4"/>
      <text:p text:style-name="No_20_Spacing"><text:span text:style-name="T2">Note: For students who have the need to delay the release of their thesis/dissertation, in addition to the application to their respective departments, this application form should be attached in the first page of the thesis/dissertation when submitting and printing their thesis/dissertation for the processing of related offic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leen</meta:initial-creator>
    <dc:creator>material</dc:creator>
    <meta:editing-cycles>3</meta:editing-cycles>
    <meta:creation-date>2015-06-19T04:44:00</meta:creation-date>
    <dc:date>2015-11-23T07:10:00</dc:date>
    <meta:editing-duration>PT1H19M</meta:editing-duration>
    <meta:generator>LibreOffice/6.2.4.2$Linux_X86_64 LibreOffice_project/2412653d852ce75f65fbfa83fb7e7b669a126d64</meta:generator>
    <meta:document-statistic meta:table-count="0" meta:image-count="0" meta:object-count="0" meta:page-count="2" meta:paragraph-count="15" meta:word-count="241" meta:character-count="2102" meta:non-whitespace-character-count="18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