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/>
    <style:font-face style:name="SimSun" svg:font-family="SimSun"/>
    <style:font-face style:name="DejaVu Sans1" svg:font-family="'DejaVu Sans'" style:font-family-generic="swiss"/>
    <style:font-face style:name="DejaVu Sans2" svg:font-family="'DejaVu Sans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style:page-number="auto"/>
    </style:style>
    <style:style style:name="P2" style:family="paragraph" style:parent-style-name="Standard" style:list-style-name="" style:master-page-name="Convert_20_1">
      <style:paragraph-properties style:page-number="auto"/>
    </style:style>
    <style:style style:name="P3" style:family="paragraph" style:parent-style-name="Standard" style:master-page-name="Convert_20_2">
      <style:paragraph-properties style:page-number="auto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style:punctuation-wrap="simple" style:writing-mode="lr-tb"/>
    </style:style>
    <style:style style:name="P6" style:family="paragraph">
      <loext:graphic-properties draw:fill="none" draw:fill-color="#ffffff"/>
      <style:paragraph-properties style:punctuation-wrap="simple" style:writing-mode="lr-tb"/>
    </style:style>
    <style:style style:name="T1" style:family="text">
      <style:text-properties fo:color="#000000" style:font-name="Liberation Serif2" fo:font-size="14pt" fo:language="en" fo:country="US" style:letter-kerning="true" style:font-name-asian="NSimSun1" style:font-size-asian="14pt" style:language-asian="zh" style:country-asian="CN" style:font-name-complex="Liberation Serif2" style:font-size-complex="14pt" style:language-complex="hi" style:country-complex="IN"/>
    </style:style>
    <style:style style:name="T2" style:family="text">
      <style:text-properties fo:color="#000000" style:font-name="Liberation Serif2" fo:font-size="12pt" fo:language="en" fo:country="US" style:letter-kerning="true" style:font-name-asian="NSimSun1" style:font-size-asian="12pt" style:language-asian="zh" style:country-asian="CN" style:font-name-complex="Liberation Serif2" style:font-size-complex="12pt" style:language-complex="hi" style:country-complex="IN"/>
    </style:style>
    <style:style style:name="T3" style:family="text">
      <style:text-properties fo:color="#c69200" style:font-name="Liberation Serif2" fo:font-size="12pt" fo:language="en" fo:country="US" style:letter-kerning="true" style:font-name-asian="NSimSun1" style:font-size-asian="12pt" style:language-asian="zh" style:country-asian="CN" style:font-name-complex="Liberation Serif2" style:font-size-complex="12pt" style:language-complex="hi" style:country-complex="IN"/>
    </style:style>
    <style:style style:name="T4" style:family="text">
      <style:text-properties fo:color="#000000" style:font-name="Liberation Serif2" fo:font-size="10pt" fo:language="en" fo:country="US" style:letter-kerning="true" style:font-name-asian="NSimSun1" style:font-size-asian="10pt" style:language-asian="zh" style:country-asian="CN" style:font-name-complex="Liberation Serif2" style:font-size-complex="10pt" style:language-complex="hi" style:country-complex="IN"/>
    </style:style>
    <style:style style:name="T5" style:family="text">
      <style:text-properties fo:color="#000000" style:font-name="SimSun" fo:font-size="12pt" fo:language="en" fo:country="US" style:letter-kerning="true" style:font-name-asian="NSimSun1" style:font-size-asian="12pt" style:language-asian="zh" style:country-asian="CN" style:font-name-complex="SimSun" style:font-size-complex="12pt" style:language-complex="hi" style:country-complex="IN"/>
    </style:style>
    <style:style style:name="gr1" style:family="graphic">
      <style:graphic-properties draw:stroke="solid" svg:stroke-width="0.0035in" svg:stroke-color="#000000" svg:stroke-opacity="100%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true" fo:padding-top="0in" fo:padding-bottom="0in" fo:padding-left="0in" fo:padding-right="0in" fo:wrap-option="no-wrap" draw:shadow-color="#808080" fo:margin-left="0.1256in" fo:margin-right="0.1256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" style:family="graphic">
      <style:graphic-properties draw:stroke="solid" svg:stroke-width="0.0098in" svg:stroke-color="#c69200" svg:stroke-opacity="100%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" style:family="graphic">
      <style:graphic-properties draw:stroke="solid" svg:stroke-width="0.0016in" svg:stroke-color="#000000" svg:stroke-opacity="100%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parallel" style:number-wrapped-paragraphs="no-limit" style:wrap-contour="false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char" draw:z-index="154" draw:style-name="gr1" draw:text-style-name="P4" svg:x1="4.402in" svg:y1="8.0937in" svg:x2="5.6776in" svg:y2="8.0937in"><text:p/></draw:line><draw:line text:anchor-type="char" draw:z-index="141" draw:style-name="gr1" draw:text-style-name="P4" svg:x1="4.402in" svg:y1="7.1161in" svg:x2="5.6776in" svg:y2="7.1161in"><text:p/></draw:line><draw:line text:anchor-type="char" draw:z-index="145" draw:style-name="gr1" draw:text-style-name="P4" svg:x1="5.6811in" svg:y1="7.1161in" svg:x2="7.3528in" svg:y2="7.1161in"><text:p/></draw:line><draw:frame text:anchor-type="char" draw:z-index="292" draw:style-name="gr2" draw:text-style-name="P6" svg:width="0.3039in" svg:height="0.1925in" svg:x="1.7417in" svg:y="7.5154in"><draw:text-box><text:p text:style-name="P5"><text:span text:style-name="T2">○○○</text:span></text:p></draw:text-box></draw:frame><draw:frame text:anchor-type="char" draw:z-index="295" draw:style-name="gr2" draw:text-style-name="P6" svg:width="0.3039in" svg:height="0.1925in" svg:x="3.4138in" svg:y="7.5154in"><draw:text-box><text:p text:style-name="P5"><text:span text:style-name="T2">○○○</text:span></text:p></draw:text-box></draw:frame><draw:frame text:anchor-type="char" draw:z-index="297" draw:style-name="gr2" draw:text-style-name="P6" svg:width="0.3039in" svg:height="0.1925in" svg:x="4.8902in" svg:y="7.5154in"><draw:text-box><text:p text:style-name="P5"><text:span text:style-name="T2">○○○</text:span></text:p></draw:text-box></draw:frame><draw:line text:anchor-type="char" draw:z-index="205" draw:style-name="gr1" draw:text-style-name="P4" svg:x1="1.0508in" svg:y1="8.0917in" svg:x2="1.0508in" svg:y2="9.087in"><text:p/></draw:line><draw:line text:anchor-type="char" draw:z-index="267" draw:style-name="gr1" draw:text-style-name="P4" svg:x1="7.3575in" svg:y1="8.0917in" svg:x2="7.3575in" svg:y2="9.087in"><text:p/></draw:line><draw:line text:anchor-type="char" draw:z-index="146" draw:style-name="gr1" draw:text-style-name="P4" svg:x1="1.0563in" svg:y1="8.0937in" svg:x2="2.7264in" svg:y2="8.0937in"><text:p/></draw:line><draw:line text:anchor-type="char" draw:z-index="150" draw:style-name="gr1" draw:text-style-name="P4" svg:x1="2.7299in" svg:y1="8.0937in" svg:x2="4.3988in" svg:y2="8.0937in"><text:p/></draw:line><draw:line text:anchor-type="char" draw:z-index="136" draw:style-name="gr1" draw:text-style-name="P4" svg:x1="2.7299in" svg:y1="7.1161in" svg:x2="4.3988in" svg:y2="7.1161in"><text:p/></draw:line><draw:line text:anchor-type="char" draw:z-index="158" draw:style-name="gr1" draw:text-style-name="P4" svg:x1="5.6811in" svg:y1="8.0937in" svg:x2="7.3528in" svg:y2="8.0937in"><text:p/></draw:line><draw:line text:anchor-type="char" draw:z-index="203" draw:style-name="gr1" draw:text-style-name="P4" svg:x1="1.0575in" svg:y1="8.0984in" svg:x2="1.0575in" svg:y2="9.0795in"><text:p/></draw:line><draw:line text:anchor-type="char" draw:z-index="220" draw:style-name="gr1" draw:text-style-name="P4" svg:x1="2.7244in" svg:y1="8.0984in" svg:x2="2.7244in" svg:y2="9.0795in"><text:p/></draw:line><draw:line text:anchor-type="char" draw:z-index="218" draw:style-name="gr1" draw:text-style-name="P4" svg:x1="2.7311in" svg:y1="8.0984in" svg:x2="2.7311in" svg:y2="9.0795in"><text:p/></draw:line><draw:line text:anchor-type="char" draw:z-index="237" draw:style-name="gr1" draw:text-style-name="P4" svg:x1="4.3965in" svg:y1="8.0984in" svg:x2="4.3965in" svg:y2="9.0795in"><text:p/></draw:line><draw:line text:anchor-type="char" draw:z-index="235" draw:style-name="gr1" draw:text-style-name="P4" svg:x1="4.4035in" svg:y1="8.0984in" svg:x2="4.4035in" svg:y2="9.0795in"><text:p/></draw:line><draw:line text:anchor-type="char" draw:z-index="252" draw:style-name="gr1" draw:text-style-name="P4" svg:x1="5.6756in" svg:y1="8.0984in" svg:x2="5.6756in" svg:y2="9.0795in"><text:p/></draw:line><draw:line text:anchor-type="char" draw:z-index="251" draw:style-name="gr1" draw:text-style-name="P4" svg:x1="5.6819in" svg:y1="8.0984in" svg:x2="5.6819in" svg:y2="9.0795in"><text:p/></draw:line><draw:line text:anchor-type="char" draw:z-index="198" draw:style-name="gr1" draw:text-style-name="P4" svg:x1="1.0575in" svg:y1="7.1138in" svg:x2="1.0575in" svg:y2="8.0949in"><text:p/></draw:line><draw:line text:anchor-type="char" draw:z-index="286" draw:style-name="gr3" draw:text-style-name="P4" svg:x1="4.75in" svg:y1="6.8693in" svg:x2="5.0228in" svg:y2="6.8693in"><text:p/></draw:line><draw:frame text:anchor-type="char" draw:z-index="279" draw:style-name="gr2" draw:text-style-name="P6" svg:width="0.5661in" svg:height="0.1925in" svg:x="1.6098in" svg:y="6.8929in"><draw:text-box><text:p text:style-name="P5"><text:span text:style-name="T2">Member</text:span></text:p></draw:text-box></draw:frame><draw:line text:anchor-type="char" draw:z-index="280" draw:style-name="gr3" draw:text-style-name="P4" svg:x1="2.8291in" svg:y1="6.9319in" svg:x2="3.6154in" svg:y2="6.9319in"><text:p/></draw:line><draw:line text:anchor-type="char" draw:z-index="200" draw:style-name="gr1" draw:text-style-name="P4" svg:x1="1.0508in" svg:y1="7.1071in" svg:x2="1.0508in" svg:y2="8.1024in"><text:p/></draw:line><draw:line text:anchor-type="char" draw:z-index="262" draw:style-name="gr1" draw:text-style-name="P4" svg:x1="7.3575in" svg:y1="7.1071in" svg:x2="7.3575in" svg:y2="8.1024in"><text:p/></draw:line><draw:line text:anchor-type="char" draw:z-index="131" draw:style-name="gr1" draw:text-style-name="P4" svg:x1="1.0563in" svg:y1="7.1083in" svg:x2="2.7264in" svg:y2="7.1083in"><text:p/></draw:line><draw:line text:anchor-type="char" draw:z-index="134" draw:style-name="gr1" draw:text-style-name="P4" svg:x1="2.7299in" svg:y1="7.1083in" svg:x2="4.3988in" svg:y2="7.1083in"><text:p/></draw:line><draw:line text:anchor-type="char" draw:z-index="138" draw:style-name="gr1" draw:text-style-name="P4" svg:x1="4.402in" svg:y1="7.1083in" svg:x2="5.6776in" svg:y2="7.1083in"><text:p/></draw:line><draw:line text:anchor-type="char" draw:z-index="143" draw:style-name="gr1" draw:text-style-name="P4" svg:x1="5.6811in" svg:y1="7.1083in" svg:x2="7.3528in" svg:y2="7.1083in"><text:p/></draw:line><draw:line text:anchor-type="char" draw:z-index="269" draw:style-name="gr1" draw:text-style-name="P4" svg:x1="7.3508in" svg:y1="8.0984in" svg:x2="7.3508in" svg:y2="9.0795in"><text:p/></draw:line><draw:line text:anchor-type="char" draw:z-index="217" draw:style-name="gr1" draw:text-style-name="P4" svg:x1="2.7244in" svg:y1="7.1138in" svg:x2="2.7244in" svg:y2="8.0949in"><text:p/></draw:line><draw:line text:anchor-type="char" draw:z-index="214" draw:style-name="gr1" draw:text-style-name="P4" svg:x1="2.7311in" svg:y1="7.1138in" svg:x2="2.7311in" svg:y2="8.0949in"><text:p/></draw:line><draw:line text:anchor-type="char" draw:z-index="233" draw:style-name="gr1" draw:text-style-name="P4" svg:x1="4.3965in" svg:y1="7.1138in" svg:x2="4.3965in" svg:y2="8.0949in"><text:p/></draw:line><draw:line text:anchor-type="char" draw:z-index="230" draw:style-name="gr1" draw:text-style-name="P4" svg:x1="4.4035in" svg:y1="7.1138in" svg:x2="4.4035in" svg:y2="8.0949in"><text:p/></draw:line><draw:line text:anchor-type="char" draw:z-index="249" draw:style-name="gr1" draw:text-style-name="P4" svg:x1="5.6756in" svg:y1="7.1138in" svg:x2="5.6756in" svg:y2="8.0949in"><text:p/></draw:line><draw:line text:anchor-type="char" draw:z-index="246" draw:style-name="gr1" draw:text-style-name="P4" svg:x1="5.6819in" svg:y1="7.1138in" svg:x2="5.6819in" svg:y2="8.0949in"><text:p/></draw:line><draw:line text:anchor-type="char" draw:z-index="265" draw:style-name="gr1" draw:text-style-name="P4" svg:x1="7.3508in" svg:y1="7.1138in" svg:x2="7.3508in" svg:y2="8.0949in"><text:p/></draw:line><draw:line text:anchor-type="char" draw:z-index="132" draw:style-name="gr1" draw:text-style-name="P4" svg:x1="1.0563in" svg:y1="7.1161in" svg:x2="2.7264in" svg:y2="7.1161in"><text:p/></draw:line><draw:frame text:anchor-type="char" draw:z-index="332" draw:style-name="gr2" draw:text-style-name="P6" svg:width="0.3039in" svg:height="0.1925in" svg:x="4.8902in" svg:y="9.4846in"><draw:text-box><text:p text:style-name="P5"><text:span text:style-name="T2">○○○</text:span></text:p></draw:text-box></draw:frame><draw:line text:anchor-type="char" draw:z-index="256" draw:style-name="gr1" draw:text-style-name="P4" svg:x1="5.6756in" svg:y1="9.0835in" svg:x2="5.6756in" svg:y2="10.0646in"><text:p/></draw:line><draw:line text:anchor-type="char" draw:z-index="255" draw:style-name="gr1" draw:text-style-name="P4" svg:x1="5.6819in" svg:y1="9.0835in" svg:x2="5.6819in" svg:y2="10.0646in"><text:p/></draw:line><draw:line text:anchor-type="char" draw:z-index="272" draw:style-name="gr1" draw:text-style-name="P4" svg:x1="7.3508in" svg:y1="9.0835in" svg:x2="7.3508in" svg:y2="10.0646in"><text:p/></draw:line><draw:line text:anchor-type="char" draw:z-index="164" draw:style-name="gr1" draw:text-style-name="P4" svg:x1="1.0563in" svg:y1="9.0846in" svg:x2="2.7264in" svg:y2="9.0846in"><text:p/></draw:line><draw:line text:anchor-type="char" draw:z-index="168" draw:style-name="gr1" draw:text-style-name="P4" svg:x1="2.7299in" svg:y1="9.0846in" svg:x2="4.3988in" svg:y2="9.0846in"><text:p/></draw:line><draw:line text:anchor-type="char" draw:z-index="173" draw:style-name="gr1" draw:text-style-name="P4" svg:x1="4.402in" svg:y1="9.0846in" svg:x2="5.6776in" svg:y2="9.0846in"><text:p/></draw:line><draw:line text:anchor-type="char" draw:z-index="177" draw:style-name="gr1" draw:text-style-name="P4" svg:x1="5.6811in" svg:y1="9.0846in" svg:x2="7.3528in" svg:y2="9.0846in"><text:p/></draw:line><draw:frame text:anchor-type="char" draw:z-index="304" draw:style-name="gr2" draw:text-style-name="P6" svg:width="0.3039in" svg:height="0.1925in" svg:x="1.7417in" svg:y="9.4846in"><draw:text-box><text:p text:style-name="P5"><text:span text:style-name="T2">○○○</text:span></text:p></draw:text-box></draw:frame><draw:frame text:anchor-type="char" draw:z-index="306" draw:style-name="gr2" draw:text-style-name="P6" svg:width="0.3039in" svg:height="0.1925in" svg:x="3.4138in" svg:y="9.4846in"><draw:text-box><text:p text:style-name="P5"><text:span text:style-name="T2">○○○</text:span></text:p></draw:text-box></draw:frame><draw:line text:anchor-type="char" draw:z-index="239" draw:style-name="gr1" draw:text-style-name="P4" svg:x1="4.4035in" svg:y1="9.0835in" svg:x2="4.4035in" svg:y2="10.0646in"><text:p/></draw:line><draw:line text:anchor-type="char" draw:z-index="179" draw:style-name="gr1" draw:text-style-name="P4" svg:x1="1.0563in" svg:y1="10.0634in" svg:x2="2.7264in" svg:y2="10.0634in"><text:p/></draw:line><draw:line text:anchor-type="char" draw:z-index="183" draw:style-name="gr1" draw:text-style-name="P4" svg:x1="2.7299in" svg:y1="10.0634in" svg:x2="4.3988in" svg:y2="10.0634in"><text:p/></draw:line><draw:line text:anchor-type="char" draw:z-index="187" draw:style-name="gr1" draw:text-style-name="P4" svg:x1="4.402in" svg:y1="10.0634in" svg:x2="5.6776in" svg:y2="10.0634in"><text:p/></draw:line><draw:line text:anchor-type="char" draw:z-index="191" draw:style-name="gr1" draw:text-style-name="P4" svg:x1="5.6811in" svg:y1="10.0634in" svg:x2="7.3528in" svg:y2="10.0634in"><text:p/></draw:line><draw:line text:anchor-type="char" draw:z-index="181" draw:style-name="gr1" draw:text-style-name="P4" svg:x1="1.0492in" svg:y1="10.0701in" svg:x2="2.7331in" svg:y2="10.0701in"><text:p/></draw:line><draw:line text:anchor-type="char" draw:z-index="185" draw:style-name="gr1" draw:text-style-name="P4" svg:x1="2.7228in" svg:y1="10.0701in" svg:x2="4.4055in" svg:y2="10.0701in"><text:p/></draw:line><draw:line text:anchor-type="char" draw:z-index="188" draw:style-name="gr1" draw:text-style-name="P4" svg:x1="4.3953in" svg:y1="10.0701in" svg:x2="5.685in" svg:y2="10.0701in"><text:p/></draw:line><draw:line text:anchor-type="char" draw:z-index="192" draw:style-name="gr1" draw:text-style-name="P4" svg:x1="5.6744in" svg:y1="10.0701in" svg:x2="7.3598in" svg:y2="10.0701in"><text:p/></draw:line><draw:line text:anchor-type="char" draw:z-index="270" draw:style-name="gr1" draw:text-style-name="P4" svg:x1="7.3575in" svg:y1="9.0764in" svg:x2="7.3575in" svg:y2="10.0717in"><text:p/></draw:line><draw:line text:anchor-type="char" draw:z-index="148" draw:style-name="gr1" draw:text-style-name="P4" svg:x1="1.0563in" svg:y1="8.1008in" svg:x2="2.7264in" svg:y2="8.1008in"><text:p/></draw:line><draw:line text:anchor-type="char" draw:z-index="152" draw:style-name="gr1" draw:text-style-name="P4" svg:x1="2.7299in" svg:y1="8.1008in" svg:x2="4.3988in" svg:y2="8.1008in"><text:p/></draw:line><draw:line text:anchor-type="char" draw:z-index="156" draw:style-name="gr1" draw:text-style-name="P4" svg:x1="4.402in" svg:y1="8.1008in" svg:x2="5.6776in" svg:y2="8.1008in"><text:p/></draw:line><draw:line text:anchor-type="char" draw:z-index="160" draw:style-name="gr1" draw:text-style-name="P4" svg:x1="5.6811in" svg:y1="8.1008in" svg:x2="7.3528in" svg:y2="8.1008in"><text:p/></draw:line><draw:frame text:anchor-type="char" draw:z-index="298" draw:style-name="gr2" draw:text-style-name="P6" svg:width="0.3039in" svg:height="0.1925in" svg:x="1.7417in" svg:y="8.5in"><draw:text-box><text:p text:style-name="P5"><text:span text:style-name="T2">○○○</text:span></text:p></draw:text-box></draw:frame><draw:frame text:anchor-type="char" draw:z-index="300" draw:style-name="gr2" draw:text-style-name="P6" svg:width="0.3039in" svg:height="0.1925in" svg:x="3.4138in" svg:y="8.5in"><draw:text-box><text:p text:style-name="P5"><text:span text:style-name="T2">○○○</text:span></text:p></draw:text-box></draw:frame><draw:frame text:anchor-type="char" draw:z-index="303" draw:style-name="gr2" draw:text-style-name="P6" svg:width="0.3039in" svg:height="0.1925in" svg:x="4.8902in" svg:y="8.5in"><draw:text-box><text:p text:style-name="P5"><text:span text:style-name="T2">○○○</text:span></text:p></draw:text-box></draw:frame><draw:line text:anchor-type="char" draw:z-index="208" draw:style-name="gr1" draw:text-style-name="P4" svg:x1="1.0508in" svg:y1="9.0764in" svg:x2="1.0508in" svg:y2="10.0717in"><text:p/></draw:line><draw:line text:anchor-type="char" draw:z-index="282" draw:style-name="gr3" draw:text-style-name="P4" svg:x1="3.6154in" svg:y1="6.8693in" svg:x2="4.3016in" svg:y2="6.8693in"><text:p/></draw:line><draw:line text:anchor-type="char" draw:z-index="162" draw:style-name="gr1" draw:text-style-name="P4" svg:x1="1.0563in" svg:y1="9.0783in" svg:x2="2.7264in" svg:y2="9.0783in"><text:p/></draw:line><draw:line text:anchor-type="char" draw:z-index="166" draw:style-name="gr1" draw:text-style-name="P4" svg:x1="2.7299in" svg:y1="9.0783in" svg:x2="4.3988in" svg:y2="9.0783in"><text:p/></draw:line><draw:line text:anchor-type="char" draw:z-index="170" draw:style-name="gr1" draw:text-style-name="P4" svg:x1="4.402in" svg:y1="9.0783in" svg:x2="5.6776in" svg:y2="9.0783in"><text:p/></draw:line><draw:line text:anchor-type="char" draw:z-index="175" draw:style-name="gr1" draw:text-style-name="P4" svg:x1="5.6811in" svg:y1="9.0783in" svg:x2="7.3528in" svg:y2="9.0783in"><text:p/></draw:line><draw:line text:anchor-type="char" draw:z-index="207" draw:style-name="gr1" draw:text-style-name="P4" svg:x1="1.0575in" svg:y1="9.0835in" svg:x2="1.0575in" svg:y2="10.0646in"><text:p/></draw:line><draw:line text:anchor-type="char" draw:z-index="225" draw:style-name="gr1" draw:text-style-name="P4" svg:x1="2.7244in" svg:y1="9.0835in" svg:x2="2.7244in" svg:y2="10.0646in"><text:p/></draw:line><draw:line text:anchor-type="char" draw:z-index="223" draw:style-name="gr1" draw:text-style-name="P4" svg:x1="2.7311in" svg:y1="9.0835in" svg:x2="2.7311in" svg:y2="10.0646in"><text:p/></draw:line><draw:line text:anchor-type="char" draw:z-index="241" draw:style-name="gr1" draw:text-style-name="P4" svg:x1="4.3965in" svg:y1="9.0835in" svg:x2="4.3965in" svg:y2="10.0646in"><text:p/></draw:line><draw:frame text:anchor-type="char" draw:z-index="68" draw:style-name="gr2" draw:text-style-name="P6" svg:width="1.228in" svg:height="0.1925in" svg:x="1.2516in" svg:y="4.8835in"><draw:text-box><text:p text:style-name="P5"><text:span text:style-name="T3">Defense </text:span><text:span text:style-name="T2">Location:</text:span></text:p></draw:text-box></draw:frame><draw:line text:anchor-type="char" draw:z-index="317" draw:style-name="gr4" draw:text-style-name="P4" svg:x1="1.152in" svg:y1="3.8465in" svg:x2="1.152in" svg:y2="4.0965in"><text:p/></draw:line><draw:frame text:anchor-type="char" draw:z-index="51" draw:style-name="gr2" draw:text-style-name="P6" svg:width="3.6496in" svg:height="0.1925in" svg:x="2.7516in" svg:y="3.8835in"><draw:text-box><text:p text:style-name="P5"><text:span text:style-name="T2">_</text:span><text:span text:style-name="T3">Engineering__________</text:span><text:span text:style-name="T2">_______________________</text:span></text:p></draw:text-box></draw:frame><draw:line text:anchor-type="char" draw:z-index="48" draw:style-name="gr3" draw:text-style-name="P4" svg:x1="3.65in" svg:y1="3.9846in" svg:x2="4.4835in" svg:y2="3.9846in"><text:p/></draw:line><draw:line text:anchor-type="char" draw:z-index="47" draw:style-name="gr3" draw:text-style-name="P4" svg:x1="2.8346in" svg:y1="4.0465in" svg:x2="3.65in" svg:y2="4.0465in"><text:p/></draw:line><draw:line text:anchor-type="char" draw:z-index="319" draw:style-name="gr4" draw:text-style-name="P4" svg:x1="1.152in" svg:y1="4.3465in" svg:x2="1.152in" svg:y2="4.5965in"><text:p/></draw:line><draw:frame text:anchor-type="char" draw:z-index="61" draw:style-name="gr2" draw:text-style-name="P6" svg:width="4.0386in" svg:height="0.1925in" svg:x="1.2516in" svg:y="4.3835in"><draw:text-box><text:p text:style-name="P5"><text:span text:style-name="T3">DateDefense Time</text:span><text:span text:style-name="T2">: _____(year) _____ (month) _____ (day)</text:span></text:p></draw:text-box></draw:frame><draw:line text:anchor-type="char" draw:z-index="57" draw:style-name="gr3" draw:text-style-name="P4" svg:x1="1.5665in" svg:y1="4.4846in" svg:x2="2.4965in" svg:y2="4.4846in"><text:p/></draw:line><draw:line text:anchor-type="char" draw:z-index="54" draw:style-name="gr3" draw:text-style-name="P4" svg:x1="1.2516in" svg:y1="4.5465in" svg:x2="1.5669in" svg:y2="4.5465in"><text:p/></draw:line><draw:line text:anchor-type="char" draw:z-index="321" draw:style-name="gr4" draw:text-style-name="P4" svg:x1="1.152in" svg:y1="4.8465in" svg:x2="1.152in" svg:y2="5.0965in"><text:p/></draw:line><draw:frame text:anchor-type="char" draw:z-index="42" draw:style-name="gr2" draw:text-style-name="P6" svg:width="0.7421in" svg:height="0.1925in" svg:x="2.8346in" svg:y="3.6335in"><draw:text-box><text:p text:style-name="P5"><text:span text:style-name="T2">College of </text:span></text:p></draw:text-box></draw:frame><draw:line text:anchor-type="char" draw:z-index="63" draw:style-name="gr3" draw:text-style-name="P4" svg:x1="1.2516in" svg:y1="4.9846in" svg:x2="1.839in" svg:y2="4.9846in"><text:p/></draw:line><draw:frame text:anchor-type="char" draw:z-index="69" draw:style-name="gr2" draw:text-style-name="P6" svg:width="5.5134in" svg:height="0.1925in" svg:x="1.2516in" svg:y="5.3835in"><draw:text-box><text:p text:style-name="P5"><text:span text:style-name="T2">This thesis/dissertation defense involves confidential information related to patent </text:span></text:p></draw:text-box></draw:frame><draw:line text:anchor-type="char" draw:z-index="323" draw:style-name="gr4" draw:text-style-name="P4" svg:x1="1.152in" svg:y1="5.5965in" svg:x2="1.152in" svg:y2="5.8465in"><text:p/></draw:line><draw:frame text:anchor-type="char" draw:z-index="99" draw:style-name="gr2" draw:text-style-name="P6" svg:width="4.9406in" svg:height="0.1925in" svg:x="1.2516in" svg:y="5.6335in"><draw:text-box><text:p text:style-name="P5"><text:span text:style-name="T2">application</text:span><text:span text:style-name="T3">. and therefore</text:span><text:span text:style-name="T2"> </text:span><text:span text:style-name="T3">Only the following personnel </text:span><text:span text:style-name="T2">allow</text:span><text:span text:style-name="T3">s</text:span><text:span text:style-name="T2"> </text:span><text:span text:style-name="T3">only tothe</text:span><text:span text:style-name="T2"> </text:span></text:p></draw:text-box></draw:frame><draw:line text:anchor-type="char" draw:z-index="75" draw:style-name="gr3" draw:text-style-name="P4" svg:x1="2.0335in" svg:y1="5.7346in" svg:x2="2.9598in" svg:y2="5.7346in"><text:p/></draw:line><draw:line text:anchor-type="char" draw:z-index="88" draw:style-name="gr3" draw:text-style-name="P4" svg:x1="5.3701in" svg:y1="5.7346in" svg:x2="5.4362in" svg:y2="5.7346in"><text:p/></draw:line><draw:line text:anchor-type="char" draw:z-index="91" draw:style-name="gr3" draw:text-style-name="P4" svg:x1="5.478in" svg:y1="5.7346in" svg:x2="5.8154in" svg:y2="5.7346in"><text:p/></draw:line><draw:line text:anchor-type="char" draw:z-index="97" draw:style-name="gr3" draw:text-style-name="P4" svg:x1="5.9457in" svg:y1="5.7346in" svg:x2="6.1484in" svg:y2="5.7346in"><text:p/></draw:line><draw:line text:anchor-type="char" draw:z-index="20" draw:style-name="gr3" draw:text-style-name="P4" svg:x1="3.8862in" svg:y1="2.9846in" svg:x2="4.2697in" svg:y2="2.9846in"><text:p/></draw:line><draw:frame text:anchor-type="char" draw:z-index="3" draw:style-name="gr2" draw:text-style-name="P6" svg:width="5.5807in" svg:height="0.2252in" svg:x="1.3457in" svg:y="1.3681in"><draw:text-box><text:p text:style-name="P5"><text:span text:style-name="T1">Thesis/Dissertation Defense Confidentiality Agreement Signature Form</text:span></text:p></draw:text-box></draw:frame><draw:frame text:anchor-type="char" draw:z-index="6" draw:style-name="gr2" draw:text-style-name="P6" svg:width="1.6823in" svg:height="0.1925in" svg:x="1.2516in" svg:y="1.8835in"><draw:text-box><text:p text:style-name="P5"><text:span text:style-name="T2">Thesis/Dissertation Title:</text:span></text:p></draw:text-box></draw:frame><draw:line text:anchor-type="char" draw:z-index="309" draw:style-name="gr4" draw:text-style-name="P4" svg:x1="1.152in" svg:y1="2.3465in" svg:x2="1.152in" svg:y2="2.5965in"><text:p/></draw:line><draw:frame text:anchor-type="char" draw:z-index="17" draw:style-name="gr2" draw:text-style-name="P6" svg:width="2.335in" svg:height="0.1925in" svg:x="1.2516in" svg:y="2.3835in"><draw:text-box><text:p text:style-name="P5"><text:span text:style-name="T3">Advising ProfessorThesis Advisor</text:span><text:span text:style-name="T2">:</text:span></text:p></draw:text-box></draw:frame><draw:line text:anchor-type="char" draw:z-index="10" draw:style-name="gr3" draw:text-style-name="P4" svg:x1="1.2516in" svg:y1="2.4846in" svg:x2="2.535in" svg:y2="2.4846in"><text:p/></draw:line><draw:line text:anchor-type="char" draw:z-index="12" draw:style-name="gr3" draw:text-style-name="P4" svg:x1="2.5346in" svg:y1="2.5465in" svg:x2="3.539in" svg:y2="2.5465in"><text:p/></draw:line><draw:line text:anchor-type="char" draw:z-index="311" draw:style-name="gr4" draw:text-style-name="P4" svg:x1="1.152in" svg:y1="2.8465in" svg:x2="1.152in" svg:y2="3.0965in"><text:p/></draw:line><draw:frame text:anchor-type="char" draw:z-index="22" draw:style-name="gr2" draw:text-style-name="P6" svg:width="3.0614in" svg:height="0.1925in" svg:x="1.2516in" svg:y="2.8835in"><draw:text-box><text:p text:style-name="P5"><text:span text:style-name="T2">Defending Student: _______________ </text:span><text:span text:style-name="T3">of the</text:span><text:span text:style-name="T2"> </text:span></text:p></draw:text-box></draw:frame><draw:line text:anchor-type="char" draw:z-index="74" draw:style-name="gr3" draw:text-style-name="P4" svg:x1="1.9917in" svg:y1="5.7965in" svg:x2="2.0335in" svg:y2="5.7965in"><text:p/></draw:line><draw:line text:anchor-type="char" draw:z-index="313" draw:style-name="gr4" draw:text-style-name="P4" svg:x1="1.152in" svg:y1="3.0965in" svg:x2="1.152in" svg:y2="3.3465in"><text:p/></draw:line><draw:frame text:anchor-type="char" draw:z-index="31" draw:style-name="gr2" draw:text-style-name="P6" svg:width="1.765in" svg:height="0.1925in" svg:x="2.8346in" svg:y="3.1335in"><draw:text-box><text:p text:style-name="P5"><text:span text:style-name="T2">Department of </text:span><text:span text:style-name="T3">_Materials </text:span></text:p></draw:text-box></draw:frame><draw:line text:anchor-type="char" draw:z-index="25" draw:style-name="gr3" draw:text-style-name="P4" svg:x1="3.8437in" svg:y1="3.2346in" svg:x2="3.9276in" svg:y2="3.2346in"><text:p/></draw:line><draw:line text:anchor-type="char" draw:z-index="27" draw:style-name="gr3" draw:text-style-name="P4" svg:x1="3.928in" svg:y1="3.2965in" svg:x2="4.5988in" svg:y2="3.2965in"><text:p/></draw:line><draw:line text:anchor-type="char" draw:z-index="315" draw:style-name="gr4" draw:text-style-name="P4" svg:x1="1.152in" svg:y1="3.3465in" svg:x2="1.152in" svg:y2="3.5965in"><text:p/></draw:line><draw:frame text:anchor-type="char" draw:z-index="41" draw:style-name="gr2" draw:text-style-name="P6" svg:width="2.978in" svg:height="0.1925in" svg:x="2.7516in" svg:y="3.3835in"><draw:text-box><text:p text:style-name="P5"><text:span text:style-name="T3">Science_____________</text:span><text:span text:style-name="T2">________________ </text:span></text:p></draw:text-box></draw:frame><draw:line text:anchor-type="char" draw:z-index="37" draw:style-name="gr3" draw:text-style-name="P4" svg:x1="3.2693in" svg:y1="3.4846in" svg:x2="4.3528in" svg:y2="3.4846in"><text:p/></draw:line><draw:line text:anchor-type="char" draw:z-index="35" draw:style-name="gr3" draw:text-style-name="P4" svg:x1="2.7516in" svg:y1="3.5465in" svg:x2="3.2697in" svg:y2="3.5465in"><text:p/></draw:line><draw:line text:anchor-type="char" draw:z-index="120" draw:style-name="gr1" draw:text-style-name="P4" svg:x1="2.7299in" svg:y1="6.6063in" svg:x2="4.3988in" svg:y2="6.6063in"><text:p/></draw:line><draw:line text:anchor-type="char" draw:z-index="195" draw:style-name="gr1" draw:text-style-name="P4" svg:x1="1.0575in" svg:y1="6.6043in" svg:x2="1.0575in" svg:y2="7.1106in"><text:p/></draw:line><draw:line text:anchor-type="char" draw:z-index="213" draw:style-name="gr1" draw:text-style-name="P4" svg:x1="2.7244in" svg:y1="6.6043in" svg:x2="2.7244in" svg:y2="7.1106in"><text:p/></draw:line><draw:line text:anchor-type="char" draw:z-index="211" draw:style-name="gr1" draw:text-style-name="P4" svg:x1="2.7311in" svg:y1="6.6043in" svg:x2="2.7311in" svg:y2="7.1106in"><text:p/></draw:line><draw:line text:anchor-type="char" draw:z-index="228" draw:style-name="gr1" draw:text-style-name="P4" svg:x1="4.3965in" svg:y1="6.6043in" svg:x2="4.3965in" svg:y2="7.1106in"><text:p/></draw:line><draw:line text:anchor-type="char" draw:z-index="226" draw:style-name="gr1" draw:text-style-name="P4" svg:x1="4.4035in" svg:y1="6.6043in" svg:x2="4.4035in" svg:y2="7.1106in"><text:p/></draw:line><draw:line text:anchor-type="char" draw:z-index="244" draw:style-name="gr1" draw:text-style-name="P4" svg:x1="5.6756in" svg:y1="6.6043in" svg:x2="5.6756in" svg:y2="7.1106in"><text:p/></draw:line><draw:line text:anchor-type="char" draw:z-index="243" draw:style-name="gr1" draw:text-style-name="P4" svg:x1="5.6819in" svg:y1="6.6043in" svg:x2="5.6819in" svg:y2="7.1106in"><text:p/></draw:line><draw:line text:anchor-type="char" draw:z-index="260" draw:style-name="gr1" draw:text-style-name="P4" svg:x1="7.3508in" svg:y1="6.6043in" svg:x2="7.3508in" svg:y2="7.1106in"><text:p/></draw:line><draw:line text:anchor-type="char" draw:z-index="116" draw:style-name="gr1" draw:text-style-name="P4" svg:x1="1.0563in" svg:y1="6.6063in" svg:x2="2.7264in" svg:y2="6.6063in"><text:p/></draw:line><draw:line text:anchor-type="char" draw:z-index="126" draw:style-name="gr1" draw:text-style-name="P4" svg:x1="5.6744in" svg:y1="6.5992in" svg:x2="7.3598in" svg:y2="6.5992in"><text:p/></draw:line><draw:line text:anchor-type="char" draw:z-index="124" draw:style-name="gr1" draw:text-style-name="P4" svg:x1="4.402in" svg:y1="6.6063in" svg:x2="5.6776in" svg:y2="6.6063in"><text:p/></draw:line><draw:line text:anchor-type="char" draw:z-index="129" draw:style-name="gr1" draw:text-style-name="P4" svg:x1="5.6811in" svg:y1="6.6063in" svg:x2="7.3528in" svg:y2="6.6063in"><text:p/></draw:line><draw:frame text:anchor-type="char" draw:z-index="276" draw:style-name="gr2" draw:text-style-name="P6" svg:width="1.3303in" svg:height="0.1925in" svg:x="1.228in" svg:y="6.6429in"><draw:text-box><text:p text:style-name="P5"><text:span text:style-name="T2">Defense Committee</text:span></text:p></draw:text-box></draw:frame><draw:line text:anchor-type="char" draw:z-index="328" draw:style-name="gr4" draw:text-style-name="P4" svg:x1="1.152in" svg:y1="6.7319in" svg:x2="1.152in" svg:y2="6.9819in"><text:p/></draw:line><draw:line text:anchor-type="char" draw:z-index="330" draw:style-name="gr4" draw:text-style-name="P4" svg:x1="1.152in" svg:y1="6.7319in" svg:x2="1.152in" svg:y2="6.9819in"><text:p/></draw:line><draw:frame text:anchor-type="char" draw:z-index="284" draw:style-name="gr2" draw:text-style-name="P6" svg:width="1.474in" svg:height="0.1925in" svg:x="2.8291in" svg:y="6.7681in"><draw:text-box><text:p text:style-name="P5"><text:span text:style-name="T3">DepartmentInstitution</text:span></text:p></draw:text-box></draw:frame><draw:frame text:anchor-type="char" draw:z-index="289" draw:style-name="gr2" draw:text-style-name="P6" svg:width="0.5835in" svg:height="0.1925in" svg:x="4.75in" svg:y="6.7681in"><draw:text-box><text:p text:style-name="P5"><text:span text:style-name="T3">Job </text:span><text:span text:style-name="T2">Title</text:span></text:p></draw:text-box></draw:frame><draw:frame text:anchor-type="char" draw:z-index="290" draw:style-name="gr2" draw:text-style-name="P6" svg:width="0.6406in" svg:height="0.1925in" svg:x="6.1984in" svg:y="6.7681in"><draw:text-box><text:p text:style-name="P5"><text:span text:style-name="T2">Signature</text:span></text:p></draw:text-box></draw:frame><draw:line text:anchor-type="char" draw:z-index="327" draw:style-name="gr4" draw:text-style-name="P4" svg:x1="1.152in" svg:y1="6.0965in" svg:x2="1.152in" svg:y2="6.3465in"><text:p/></draw:line><draw:line text:anchor-type="char" draw:z-index="78" draw:style-name="gr3" draw:text-style-name="P4" svg:x1="3.0016in" svg:y1="5.7965in" svg:x2="3.1205in" svg:y2="5.7965in"><text:p/></draw:line><draw:line text:anchor-type="char" draw:z-index="82" draw:style-name="gr3" draw:text-style-name="P4" svg:x1="3.1201in" svg:y1="5.7965in" svg:x2="3.3764in" svg:y2="5.7965in"><text:p/></draw:line><draw:line text:anchor-type="char" draw:z-index="84" draw:style-name="gr3" draw:text-style-name="P4" svg:x1="3.3764in" svg:y1="5.7965in" svg:x2="5.0016in" svg:y2="5.7965in"><text:p/></draw:line><draw:line text:anchor-type="char" draw:z-index="95" draw:style-name="gr3" draw:text-style-name="P4" svg:x1="5.8154in" svg:y1="5.7965in" svg:x2="5.9461in" svg:y2="5.7965in"><text:p/></draw:line><draw:line text:anchor-type="char" draw:z-index="324" draw:style-name="gr4" draw:text-style-name="P4" svg:x1="1.152in" svg:y1="5.8465in" svg:x2="1.152in" svg:y2="6.0965in"><text:p/></draw:line><draw:frame text:anchor-type="char" draw:z-index="108" draw:style-name="gr2" draw:text-style-name="P6" svg:width="5.5004in" svg:height="0.1925in" svg:x="1.2516in" svg:y="5.8835in"><draw:text-box><text:p text:style-name="P5"><text:span text:style-name="T2">participat</text:span><text:span text:style-name="T3">e.ion of the following personnel.</text:span><text:span text:style-name="T2"> All attending personnel understand and </text:span></text:p></draw:text-box></draw:frame><draw:line text:anchor-type="char" draw:z-index="107" draw:style-name="gr3" draw:text-style-name="P4" svg:x1="1.9965in" svg:y1="5.9846in" svg:x2="4.0567in" svg:y2="5.9846in"><text:p/></draw:line><draw:line text:anchor-type="char" draw:z-index="104" draw:style-name="gr3" draw:text-style-name="P4" svg:x1="1.8807in" svg:y1="6.0465in" svg:x2="1.9969in" svg:y2="6.0465in"><text:p/></draw:line><draw:frame text:anchor-type="char" draw:z-index="1" draw:style-name="gr2" draw:text-style-name="P6" svg:width="4.3094in" svg:height="0.2252in" svg:x="1.9819in" svg:y="1.1181in"><draw:text-box><text:p text:style-name="P5"><text:span text:style-name="T1">National Taiwan University of Science and Technology</text:span></text:p></draw:text-box></draw:frame><draw:frame text:anchor-type="char" draw:z-index="113" draw:style-name="gr2" draw:text-style-name="P6" svg:width="5.7587in" svg:height="0.1925in" svg:x="1.2516in" svg:y="6.1335in"><draw:text-box><text:p text:style-name="P5"><text:span text:style-name="T2">agree to keep secret about the confidential information of the defense</text:span><text:span text:style-name="T3">,</text:span><text:span text:style-name="T2"> until this thesis/</text:span></text:p></draw:text-box></draw:frame><draw:line text:anchor-type="char" draw:z-index="111" draw:style-name="gr3" draw:text-style-name="P4" svg:x1="5.8693in" svg:y1="6.2346in" svg:x2="5.911in" svg:y2="6.2346in"><text:p/></draw:line><draw:frame text:anchor-type="char" draw:z-index="274" draw:style-name="gr2" draw:text-style-name="P6" svg:width="4.8043in" svg:height="0.1925in" svg:x="1.2516in" svg:y="6.3835in"><draw:text-box><text:p text:style-name="P5"><text:span text:style-name="T2">dissertation has finished its patent application or allowed public display.</text:span></text:p></draw:text-box></draw:frame><draw:line text:anchor-type="char" draw:z-index="196" draw:style-name="gr1" draw:text-style-name="P4" svg:x1="1.0508in" svg:y1="6.5965in" svg:x2="1.0508in" svg:y2="7.1173in"><text:p/></draw:line><draw:line text:anchor-type="char" draw:z-index="258" draw:style-name="gr1" draw:text-style-name="P4" svg:x1="7.3575in" svg:y1="6.5965in" svg:x2="7.3575in" svg:y2="7.1173in"><text:p/></draw:line><draw:line text:anchor-type="char" draw:z-index="114" draw:style-name="gr1" draw:text-style-name="P4" svg:x1="1.0492in" svg:y1="6.5992in" svg:x2="2.7331in" svg:y2="6.5992in"><text:p/></draw:line><draw:line text:anchor-type="char" draw:z-index="118" draw:style-name="gr1" draw:text-style-name="P4" svg:x1="2.7228in" svg:y1="6.5992in" svg:x2="4.4055in" svg:y2="6.5992in"><text:p/></draw:line><draw:line text:anchor-type="char" draw:z-index="122" draw:style-name="gr1" draw:text-style-name="P4" svg:x1="4.3953in" svg:y1="6.5992in" svg:x2="5.685in" svg:y2="6.5992in"><text:p/></draw:line></text:p>
      <text:p text:style-name="P2"><draw:line text:anchor-type="char" draw:z-index="147" draw:style-name="gr1" draw:text-style-name="P4" svg:x1="5.6811in" svg:y1="7.0146in" svg:x2="7.3528in" svg:y2="7.0146in"><text:p/></draw:line><draw:line text:anchor-type="char" draw:z-index="221" draw:style-name="gr1" draw:text-style-name="P4" svg:x1="1.0575in" svg:y1="7.0126in" svg:x2="1.0575in" svg:y2="7.9701in"><text:p/></draw:line><draw:line text:anchor-type="char" draw:z-index="259" draw:style-name="gr1" draw:text-style-name="P4" svg:x1="2.7244in" svg:y1="7.0126in" svg:x2="2.7244in" svg:y2="7.9701in"><text:p/></draw:line><draw:line text:anchor-type="char" draw:z-index="257" draw:style-name="gr1" draw:text-style-name="P4" svg:x1="2.7311in" svg:y1="7.0126in" svg:x2="2.7311in" svg:y2="7.9701in"><text:p/></draw:line><draw:line text:anchor-type="char" draw:z-index="294" draw:style-name="gr1" draw:text-style-name="P4" svg:x1="4.3965in" svg:y1="7.0126in" svg:x2="4.3965in" svg:y2="7.9701in"><text:p/></draw:line><draw:line text:anchor-type="char" draw:z-index="293" draw:style-name="gr1" draw:text-style-name="P4" svg:x1="4.4035in" svg:y1="7.0126in" svg:x2="4.4035in" svg:y2="7.9701in"><text:p/></draw:line><draw:line text:anchor-type="char" draw:z-index="331" draw:style-name="gr1" draw:text-style-name="P4" svg:x1="5.6756in" svg:y1="7.0126in" svg:x2="5.6756in" svg:y2="7.9701in"><text:p/></draw:line><draw:line text:anchor-type="char" draw:z-index="329" draw:style-name="gr1" draw:text-style-name="P4" svg:x1="5.6819in" svg:y1="7.0126in" svg:x2="5.6819in" svg:y2="7.9701in"><text:p/></draw:line><draw:line text:anchor-type="char" draw:z-index="350" draw:style-name="gr1" draw:text-style-name="P4" svg:x1="7.3508in" svg:y1="7.0126in" svg:x2="7.3508in" svg:y2="7.9701in"><text:p/></draw:line><draw:line text:anchor-type="char" draw:z-index="135" draw:style-name="gr1" draw:text-style-name="P4" svg:x1="1.0563in" svg:y1="7.0146in" svg:x2="2.7264in" svg:y2="7.0146in"><text:p/></draw:line><draw:line text:anchor-type="char" draw:z-index="139" draw:style-name="gr1" draw:text-style-name="P4" svg:x1="2.7299in" svg:y1="7.0146in" svg:x2="4.3988in" svg:y2="7.0146in"><text:p/></draw:line><draw:line text:anchor-type="char" draw:z-index="142" draw:style-name="gr1" draw:text-style-name="P4" svg:x1="4.402in" svg:y1="7.0146in" svg:x2="5.6776in" svg:y2="7.0146in"><text:p/></draw:line><draw:line text:anchor-type="char" draw:z-index="144" draw:style-name="gr1" draw:text-style-name="P4" svg:x1="5.6811in" svg:y1="7.0075in" svg:x2="7.3528in" svg:y2="7.0075in"><text:p/></draw:line><draw:frame text:anchor-type="char" draw:z-index="355" draw:style-name="gr2" draw:text-style-name="P6" svg:width="1.0803in" svg:height="0.1925in" svg:x="1.3528in" svg:y="7.2138in"><draw:text-box><text:p text:style-name="P5"><text:span text:style-name="T2">Other Attending</text:span></text:p></draw:text-box></draw:frame><draw:frame text:anchor-type="char" draw:z-index="357" draw:style-name="gr2" draw:text-style-name="P6" svg:width="0.7886in" svg:height="0.1925in" svg:x="3.172in" svg:y="7.4016in"><draw:text-box><text:p text:style-name="P5"><text:span text:style-name="T2">Department</text:span></text:p></draw:text-box></draw:frame><draw:frame text:anchor-type="char" draw:z-index="358" draw:style-name="gr2" draw:text-style-name="P6" svg:width="0.7287in" svg:height="0.1925in" svg:x="4.678in" svg:y="7.4016in"><draw:text-box><text:p text:style-name="P5"><text:span text:style-name="T2">Student ID</text:span></text:p></draw:text-box></draw:frame><draw:frame text:anchor-type="char" draw:z-index="359" draw:style-name="gr2" draw:text-style-name="P6" svg:width="0.6406in" svg:height="0.1925in" svg:x="6.1984in" svg:y="7.4016in"><draw:text-box><text:p text:style-name="P5"><text:span text:style-name="T2">Signature</text:span></text:p></draw:text-box></draw:frame><draw:frame text:anchor-type="char" draw:z-index="356" draw:style-name="gr2" draw:text-style-name="P6" svg:width="0.6594in" svg:height="0.1925in" svg:x="1.5638in" svg:y="7.589in"><draw:text-box><text:p text:style-name="P5"><text:span text:style-name="T2">Personnel</text:span></text:p></draw:text-box></draw:frame><draw:line text:anchor-type="char" draw:z-index="227" draw:style-name="gr1" draw:text-style-name="P4" svg:x1="1.0508in" svg:y1="7.9665in" svg:x2="1.0508in" svg:y2="8.9618in"><text:p/></draw:line><draw:line text:anchor-type="char" draw:z-index="351" draw:style-name="gr1" draw:text-style-name="P4" svg:x1="7.3575in" svg:y1="7.9665in" svg:x2="7.3575in" svg:y2="8.9618in"><text:p/></draw:line><draw:line text:anchor-type="char" draw:z-index="149" draw:style-name="gr1" draw:text-style-name="P4" svg:x1="1.0563in" svg:y1="7.9689in" svg:x2="2.7264in" svg:y2="7.9689in"><text:p/></draw:line><draw:line text:anchor-type="char" draw:z-index="153" draw:style-name="gr1" draw:text-style-name="P4" svg:x1="2.7299in" svg:y1="7.9689in" svg:x2="4.3988in" svg:y2="7.9689in"><text:p/></draw:line><draw:line text:anchor-type="char" draw:z-index="157" draw:style-name="gr1" draw:text-style-name="P4" svg:x1="4.402in" svg:y1="7.9689in" svg:x2="5.6776in" svg:y2="7.9689in"><text:p/></draw:line><draw:line text:anchor-type="char" draw:z-index="325" draw:style-name="gr1" draw:text-style-name="P4" svg:x1="5.6819in" svg:y1="6.028in" svg:x2="5.6819in" svg:y2="7.0087in"><text:p/></draw:line><draw:line text:anchor-type="char" draw:z-index="347" draw:style-name="gr1" draw:text-style-name="P4" svg:x1="7.3575in" svg:y1="6.0201in" svg:x2="7.3575in" svg:y2="7.0157in"><text:p/></draw:line><draw:line text:anchor-type="char" draw:z-index="117" draw:style-name="gr1" draw:text-style-name="P4" svg:x1="1.0563in" svg:y1="6.0228in" svg:x2="2.7264in" svg:y2="6.0228in"><text:p/></draw:line><draw:line text:anchor-type="char" draw:z-index="121" draw:style-name="gr1" draw:text-style-name="P4" svg:x1="2.7299in" svg:y1="6.0228in" svg:x2="4.3988in" svg:y2="6.0228in"><text:p/></draw:line><draw:line text:anchor-type="char" draw:z-index="125" draw:style-name="gr1" draw:text-style-name="P4" svg:x1="4.402in" svg:y1="6.0228in" svg:x2="5.6776in" svg:y2="6.0228in"><text:p/></draw:line><draw:line text:anchor-type="char" draw:z-index="128" draw:style-name="gr1" draw:text-style-name="P4" svg:x1="5.6811in" svg:y1="6.0228in" svg:x2="7.3528in" svg:y2="6.0228in"><text:p/></draw:line><draw:line text:anchor-type="char" draw:z-index="216" draw:style-name="gr1" draw:text-style-name="P4" svg:x1="1.0575in" svg:y1="6.028in" svg:x2="1.0575in" svg:y2="7.0087in"><text:p/></draw:line><draw:line text:anchor-type="char" draw:z-index="254" draw:style-name="gr1" draw:text-style-name="P4" svg:x1="2.7244in" svg:y1="6.028in" svg:x2="2.7244in" svg:y2="7.0087in"><text:p/></draw:line><draw:line text:anchor-type="char" draw:z-index="253" draw:style-name="gr1" draw:text-style-name="P4" svg:x1="2.7311in" svg:y1="6.028in" svg:x2="2.7311in" svg:y2="7.0087in"><text:p/></draw:line><draw:line text:anchor-type="char" draw:z-index="291" draw:style-name="gr1" draw:text-style-name="P4" svg:x1="4.3965in" svg:y1="6.028in" svg:x2="4.3965in" svg:y2="7.0087in"><text:p/></draw:line><draw:line text:anchor-type="char" draw:z-index="288" draw:style-name="gr1" draw:text-style-name="P4" svg:x1="4.4035in" svg:y1="6.028in" svg:x2="4.4035in" svg:y2="7.0087in"><text:p/></draw:line><draw:line text:anchor-type="char" draw:z-index="326" draw:style-name="gr1" draw:text-style-name="P4" svg:x1="5.6756in" svg:y1="6.028in" svg:x2="5.6756in" svg:y2="7.0087in"><text:p/></draw:line><draw:line text:anchor-type="char" draw:z-index="161" draw:style-name="gr1" draw:text-style-name="P4" svg:x1="5.6811in" svg:y1="7.9689in" svg:x2="7.3528in" svg:y2="7.9689in"><text:p/></draw:line><draw:line text:anchor-type="char" draw:z-index="348" draw:style-name="gr1" draw:text-style-name="P4" svg:x1="7.3508in" svg:y1="6.028in" svg:x2="7.3508in" svg:y2="7.0087in"><text:p/></draw:line><draw:line text:anchor-type="char" draw:z-index="119" draw:style-name="gr1" draw:text-style-name="P4" svg:x1="1.0563in" svg:y1="6.0299in" svg:x2="2.7264in" svg:y2="6.0299in"><text:p/></draw:line><draw:line text:anchor-type="char" draw:z-index="123" draw:style-name="gr1" draw:text-style-name="P4" svg:x1="2.7299in" svg:y1="6.0299in" svg:x2="4.3988in" svg:y2="6.0299in"><text:p/></draw:line><draw:line text:anchor-type="char" draw:z-index="127" draw:style-name="gr1" draw:text-style-name="P4" svg:x1="4.402in" svg:y1="6.0299in" svg:x2="5.6776in" svg:y2="6.0299in"><text:p/></draw:line><draw:line text:anchor-type="char" draw:z-index="130" draw:style-name="gr1" draw:text-style-name="P4" svg:x1="5.6811in" svg:y1="6.0299in" svg:x2="7.3528in" svg:y2="6.0299in"><text:p/></draw:line><draw:line text:anchor-type="char" draw:z-index="222" draw:style-name="gr1" draw:text-style-name="P4" svg:x1="1.0508in" svg:y1="7.0055in" svg:x2="1.0508in" svg:y2="7.9772in"><text:p/></draw:line><draw:line text:anchor-type="char" draw:z-index="349" draw:style-name="gr1" draw:text-style-name="P4" svg:x1="7.3575in" svg:y1="7.0055in" svg:x2="7.3575in" svg:y2="7.9772in"><text:p/></draw:line><draw:line text:anchor-type="char" draw:z-index="133" draw:style-name="gr1" draw:text-style-name="P4" svg:x1="1.0563in" svg:y1="7.0075in" svg:x2="2.7264in" svg:y2="7.0075in"><text:p/></draw:line><draw:line text:anchor-type="char" draw:z-index="137" draw:style-name="gr1" draw:text-style-name="P4" svg:x1="2.7299in" svg:y1="7.0075in" svg:x2="4.3988in" svg:y2="7.0075in"><text:p/></draw:line><draw:line text:anchor-type="char" draw:z-index="140" draw:style-name="gr1" draw:text-style-name="P4" svg:x1="4.402in" svg:y1="7.0075in" svg:x2="5.6776in" svg:y2="7.0075in"><text:p/></draw:line><draw:frame text:anchor-type="char" draw:z-index="363" draw:style-name="gr2" draw:text-style-name="P6" svg:width="0.3039in" svg:height="0.1925in" svg:x="1.7417in" svg:y="9.3598in"><draw:text-box><text:p text:style-name="P5"><text:span text:style-name="T2">○○○</text:span></text:p></draw:text-box></draw:frame><draw:line text:anchor-type="char" draw:z-index="266" draw:style-name="gr1" draw:text-style-name="P4" svg:x1="2.7244in" svg:y1="8.9583in" svg:x2="2.7244in" svg:y2="9.9394in"><text:p/></draw:line><draw:line text:anchor-type="char" draw:z-index="264" draw:style-name="gr1" draw:text-style-name="P4" svg:x1="2.7311in" svg:y1="8.9583in" svg:x2="2.7311in" svg:y2="9.9394in"><text:p/></draw:line><draw:line text:anchor-type="char" draw:z-index="302" draw:style-name="gr1" draw:text-style-name="P4" svg:x1="4.3965in" svg:y1="8.9583in" svg:x2="4.3965in" svg:y2="9.9394in"><text:p/></draw:line><draw:line text:anchor-type="char" draw:z-index="301" draw:style-name="gr1" draw:text-style-name="P4" svg:x1="4.4035in" svg:y1="8.9583in" svg:x2="4.4035in" svg:y2="9.9394in"><text:p/></draw:line><draw:line text:anchor-type="char" draw:z-index="336" draw:style-name="gr1" draw:text-style-name="P4" svg:x1="5.6756in" svg:y1="8.9583in" svg:x2="5.6756in" svg:y2="9.9394in"><text:p/></draw:line><draw:line text:anchor-type="char" draw:z-index="335" draw:style-name="gr1" draw:text-style-name="P4" svg:x1="5.6819in" svg:y1="8.9583in" svg:x2="5.6819in" svg:y2="9.9394in"><text:p/></draw:line><draw:line text:anchor-type="char" draw:z-index="354" draw:style-name="gr1" draw:text-style-name="P4" svg:x1="7.3508in" svg:y1="8.9583in" svg:x2="7.3508in" svg:y2="9.9394in"><text:p/></draw:line><draw:line text:anchor-type="char" draw:z-index="167" draw:style-name="gr1" draw:text-style-name="P4" svg:x1="1.0563in" svg:y1="8.9602in" svg:x2="2.7264in" svg:y2="8.9602in"><text:p/></draw:line><draw:line text:anchor-type="char" draw:z-index="171" draw:style-name="gr1" draw:text-style-name="P4" svg:x1="2.7299in" svg:y1="8.9602in" svg:x2="4.3988in" svg:y2="8.9602in"><text:p/></draw:line><draw:line text:anchor-type="char" draw:z-index="174" draw:style-name="gr1" draw:text-style-name="P4" svg:x1="4.402in" svg:y1="8.9602in" svg:x2="5.6776in" svg:y2="8.9602in"><text:p/></draw:line><draw:line text:anchor-type="char" draw:z-index="178" draw:style-name="gr1" draw:text-style-name="P4" svg:x1="5.6811in" svg:y1="8.9602in" svg:x2="7.3528in" svg:y2="8.9602in"><text:p/></draw:line><draw:line text:anchor-type="char" draw:z-index="229" draw:style-name="gr1" draw:text-style-name="P4" svg:x1="1.0575in" svg:y1="8.9583in" svg:x2="1.0575in" svg:y2="9.9394in"><text:p/></draw:line><draw:frame text:anchor-type="char" draw:z-index="364" draw:style-name="gr2" draw:text-style-name="P6" svg:width="0.3039in" svg:height="0.1925in" svg:x="3.4138in" svg:y="9.3598in"><draw:text-box><text:p text:style-name="P5"><text:span text:style-name="T2">○○○</text:span></text:p></draw:text-box></draw:frame><draw:frame text:anchor-type="char" draw:z-index="365" draw:style-name="gr2" draw:text-style-name="P6" svg:width="0.3039in" svg:height="0.1925in" svg:x="4.8902in" svg:y="9.3598in"><draw:text-box><text:p text:style-name="P5"><text:span text:style-name="T2">○○○</text:span></text:p></draw:text-box></draw:frame><draw:line text:anchor-type="char" draw:z-index="180" draw:style-name="gr1" draw:text-style-name="P4" svg:x1="1.0563in" svg:y1="9.9382in" svg:x2="2.7264in" svg:y2="9.9382in"><text:p/></draw:line><draw:line text:anchor-type="char" draw:z-index="184" draw:style-name="gr1" draw:text-style-name="P4" svg:x1="2.7299in" svg:y1="9.9382in" svg:x2="4.3988in" svg:y2="9.9382in"><text:p/></draw:line><draw:line text:anchor-type="char" draw:z-index="189" draw:style-name="gr1" draw:text-style-name="P4" svg:x1="4.402in" svg:y1="9.9382in" svg:x2="5.6776in" svg:y2="9.9382in"><text:p/></draw:line><draw:line text:anchor-type="char" draw:z-index="193" draw:style-name="gr1" draw:text-style-name="P4" svg:x1="5.6811in" svg:y1="9.9382in" svg:x2="7.3528in" svg:y2="9.9382in"><text:p/></draw:line><draw:line text:anchor-type="char" draw:z-index="182" draw:style-name="gr1" draw:text-style-name="P4" svg:x1="1.0492in" svg:y1="9.9453in" svg:x2="2.7331in" svg:y2="9.9453in"><text:p/></draw:line><draw:line text:anchor-type="char" draw:z-index="186" draw:style-name="gr1" draw:text-style-name="P4" svg:x1="2.7228in" svg:y1="9.9453in" svg:x2="4.4055in" svg:y2="9.9453in"><text:p/></draw:line><draw:line text:anchor-type="char" draw:z-index="190" draw:style-name="gr1" draw:text-style-name="P4" svg:x1="4.3953in" svg:y1="9.9453in" svg:x2="5.685in" svg:y2="9.9453in"><text:p/></draw:line><draw:line text:anchor-type="char" draw:z-index="194" draw:style-name="gr1" draw:text-style-name="P4" svg:x1="5.6744in" svg:y1="9.9453in" svg:x2="7.3598in" svg:y2="9.9453in"><text:p/></draw:line><draw:line text:anchor-type="char" draw:z-index="159" draw:style-name="gr1" draw:text-style-name="P4" svg:x1="4.402in" svg:y1="7.9756in" svg:x2="5.6776in" svg:y2="7.9756in"><text:p/></draw:line><draw:line text:anchor-type="char" draw:z-index="224" draw:style-name="gr1" draw:text-style-name="P4" svg:x1="1.0575in" svg:y1="7.9728in" svg:x2="1.0575in" svg:y2="8.9547in"><text:p/></draw:line><draw:line text:anchor-type="char" draw:z-index="263" draw:style-name="gr1" draw:text-style-name="P4" svg:x1="2.7244in" svg:y1="7.9728in" svg:x2="2.7244in" svg:y2="8.9547in"><text:p/></draw:line><draw:line text:anchor-type="char" draw:z-index="261" draw:style-name="gr1" draw:text-style-name="P4" svg:x1="2.7311in" svg:y1="7.9728in" svg:x2="2.7311in" svg:y2="8.9547in"><text:p/></draw:line><draw:line text:anchor-type="char" draw:z-index="299" draw:style-name="gr1" draw:text-style-name="P4" svg:x1="4.3965in" svg:y1="7.9728in" svg:x2="4.3965in" svg:y2="8.9547in"><text:p/></draw:line><draw:line text:anchor-type="char" draw:z-index="296" draw:style-name="gr1" draw:text-style-name="P4" svg:x1="4.4035in" svg:y1="7.9728in" svg:x2="4.4035in" svg:y2="8.9547in"><text:p/></draw:line><draw:line text:anchor-type="char" draw:z-index="334" draw:style-name="gr1" draw:text-style-name="P4" svg:x1="5.6756in" svg:y1="7.9728in" svg:x2="5.6756in" svg:y2="8.9547in"><text:p/></draw:line><draw:line text:anchor-type="char" draw:z-index="333" draw:style-name="gr1" draw:text-style-name="P4" svg:x1="5.6819in" svg:y1="7.9728in" svg:x2="5.6819in" svg:y2="8.9547in"><text:p/></draw:line><draw:line text:anchor-type="char" draw:z-index="352" draw:style-name="gr1" draw:text-style-name="P4" svg:x1="7.3508in" svg:y1="7.9728in" svg:x2="7.3508in" svg:y2="8.9547in"><text:p/></draw:line><draw:line text:anchor-type="char" draw:z-index="151" draw:style-name="gr1" draw:text-style-name="P4" svg:x1="1.0563in" svg:y1="7.9756in" svg:x2="2.7264in" svg:y2="7.9756in"><text:p/></draw:line><draw:line text:anchor-type="char" draw:z-index="155" draw:style-name="gr1" draw:text-style-name="P4" svg:x1="2.7299in" svg:y1="7.9756in" svg:x2="4.3988in" svg:y2="7.9756in"><text:p/></draw:line><draw:line text:anchor-type="char" draw:z-index="219" draw:style-name="gr1" draw:text-style-name="P4" svg:x1="1.0508in" svg:y1="6.0201in" svg:x2="1.0508in" svg:y2="7.0157in"><text:p/></draw:line><draw:line text:anchor-type="char" draw:z-index="163" draw:style-name="gr1" draw:text-style-name="P4" svg:x1="5.6811in" svg:y1="7.9756in" svg:x2="7.3528in" svg:y2="7.9756in"><text:p/></draw:line><draw:frame text:anchor-type="char" draw:z-index="360" draw:style-name="gr2" draw:text-style-name="P6" svg:width="0.3039in" svg:height="0.1925in" svg:x="1.7417in" svg:y="8.3752in"><draw:text-box><text:p text:style-name="P5"><text:span text:style-name="T2">○○○</text:span></text:p></draw:text-box></draw:frame><draw:frame text:anchor-type="char" draw:z-index="361" draw:style-name="gr2" draw:text-style-name="P6" svg:width="0.3039in" svg:height="0.1925in" svg:x="3.4138in" svg:y="8.3752in"><draw:text-box><text:p text:style-name="P5"><text:span text:style-name="T2">○○○</text:span></text:p></draw:text-box></draw:frame><draw:frame text:anchor-type="char" draw:z-index="362" draw:style-name="gr2" draw:text-style-name="P6" svg:width="0.3039in" svg:height="0.1925in" svg:x="4.8902in" svg:y="8.3752in"><draw:text-box><text:p text:style-name="P5"><text:span text:style-name="T2">○○○</text:span></text:p></draw:text-box></draw:frame><draw:line text:anchor-type="char" draw:z-index="231" draw:style-name="gr1" draw:text-style-name="P4" svg:x1="1.0508in" svg:y1="8.9516in" svg:x2="1.0508in" svg:y2="9.9469in"><text:p/></draw:line><draw:line text:anchor-type="char" draw:z-index="353" draw:style-name="gr1" draw:text-style-name="P4" svg:x1="7.3575in" svg:y1="8.9516in" svg:x2="7.3575in" svg:y2="9.9469in"><text:p/></draw:line><draw:line text:anchor-type="char" draw:z-index="165" draw:style-name="gr1" draw:text-style-name="P4" svg:x1="1.0563in" svg:y1="8.9535in" svg:x2="2.7264in" svg:y2="8.9535in"><text:p/></draw:line><draw:line text:anchor-type="char" draw:z-index="169" draw:style-name="gr1" draw:text-style-name="P4" svg:x1="2.7299in" svg:y1="8.9535in" svg:x2="4.3988in" svg:y2="8.9535in"><text:p/></draw:line><draw:line text:anchor-type="char" draw:z-index="172" draw:style-name="gr1" draw:text-style-name="P4" svg:x1="4.402in" svg:y1="8.9535in" svg:x2="5.6776in" svg:y2="8.9535in"><text:p/></draw:line><draw:line text:anchor-type="char" draw:z-index="176" draw:style-name="gr1" draw:text-style-name="P4" svg:x1="5.6811in" svg:y1="8.9535in" svg:x2="7.3528in" svg:y2="8.9535in"><text:p/></draw:line><draw:line text:anchor-type="char" draw:z-index="40" draw:style-name="gr1" draw:text-style-name="P4" svg:x1="4.402in" svg:y1="2.0909in" svg:x2="5.6776in" svg:y2="2.0909in"><text:p/></draw:line><draw:line text:anchor-type="char" draw:z-index="44" draw:style-name="gr1" draw:text-style-name="P4" svg:x1="5.6811in" svg:y1="2.0839in" svg:x2="7.3528in" svg:y2="2.0839in"><text:p/></draw:line><draw:line text:anchor-type="char" draw:z-index="201" draw:style-name="gr1" draw:text-style-name="P4" svg:x1="1.0575in" svg:y1="2.089in" svg:x2="1.0575in" svg:y2="3.0701in"><text:p/></draw:line><draw:line text:anchor-type="char" draw:z-index="238" draw:style-name="gr1" draw:text-style-name="P4" svg:x1="2.7244in" svg:y1="2.089in" svg:x2="2.7244in" svg:y2="3.0701in"><text:p/></draw:line><draw:line text:anchor-type="char" draw:z-index="236" draw:style-name="gr1" draw:text-style-name="P4" svg:x1="2.7311in" svg:y1="2.089in" svg:x2="2.7311in" svg:y2="3.0701in"><text:p/></draw:line><draw:line text:anchor-type="char" draw:z-index="275" draw:style-name="gr1" draw:text-style-name="P4" svg:x1="4.3965in" svg:y1="2.089in" svg:x2="4.3965in" svg:y2="3.0701in"><text:p/></draw:line><draw:line text:anchor-type="char" draw:z-index="273" draw:style-name="gr1" draw:text-style-name="P4" svg:x1="4.4035in" svg:y1="2.089in" svg:x2="4.4035in" svg:y2="3.0701in"><text:p/></draw:line><draw:line text:anchor-type="char" draw:z-index="310" draw:style-name="gr1" draw:text-style-name="P4" svg:x1="5.6756in" svg:y1="2.089in" svg:x2="5.6756in" svg:y2="3.0701in"><text:p/></draw:line><draw:line text:anchor-type="char" draw:z-index="308" draw:style-name="gr1" draw:text-style-name="P4" svg:x1="5.6819in" svg:y1="2.089in" svg:x2="5.6819in" svg:y2="3.0701in"><text:p/></draw:line><draw:line text:anchor-type="char" draw:z-index="340" draw:style-name="gr1" draw:text-style-name="P4" svg:x1="7.3508in" svg:y1="2.089in" svg:x2="7.3508in" svg:y2="3.0701in"><text:p/></draw:line><draw:line text:anchor-type="char" draw:z-index="29" draw:style-name="gr1" draw:text-style-name="P4" svg:x1="1.0563in" svg:y1="2.0909in" svg:x2="2.7264in" svg:y2="2.0909in"><text:p/></draw:line><draw:line text:anchor-type="char" draw:z-index="34" draw:style-name="gr1" draw:text-style-name="P4" svg:x1="2.7299in" svg:y1="2.0909in" svg:x2="4.3988in" svg:y2="2.0909in"><text:p/></draw:line><draw:line text:anchor-type="char" draw:z-index="36" draw:style-name="gr1" draw:text-style-name="P4" svg:x1="4.402in" svg:y1="2.0839in" svg:x2="5.6776in" svg:y2="2.0839in"><text:p/></draw:line><draw:line text:anchor-type="char" draw:z-index="46" draw:style-name="gr1" draw:text-style-name="P4" svg:x1="5.6811in" svg:y1="2.0909in" svg:x2="7.3528in" svg:y2="2.0909in"><text:p/></draw:line><draw:line text:anchor-type="char" draw:z-index="206" draw:style-name="gr1" draw:text-style-name="P4" svg:x1="1.0508in" svg:y1="3.0665in" svg:x2="1.0508in" svg:y2="4.0618in"><text:p/></draw:line><draw:line text:anchor-type="char" draw:z-index="341" draw:style-name="gr1" draw:text-style-name="P4" svg:x1="7.3575in" svg:y1="3.0665in" svg:x2="7.3575in" svg:y2="4.0618in"><text:p/></draw:line><draw:line text:anchor-type="char" draw:z-index="50" draw:style-name="gr1" draw:text-style-name="P4" svg:x1="1.0563in" svg:y1="3.0689in" svg:x2="2.7264in" svg:y2="3.0689in"><text:p/></draw:line><draw:line text:anchor-type="char" draw:z-index="56" draw:style-name="gr1" draw:text-style-name="P4" svg:x1="2.7299in" svg:y1="3.0689in" svg:x2="4.3988in" svg:y2="3.0689in"><text:p/></draw:line><draw:line text:anchor-type="char" draw:z-index="60" draw:style-name="gr1" draw:text-style-name="P4" svg:x1="4.402in" svg:y1="3.0689in" svg:x2="5.6776in" svg:y2="3.0689in"><text:p/></draw:line><draw:line text:anchor-type="char" draw:z-index="66" draw:style-name="gr1" draw:text-style-name="P4" svg:x1="5.6811in" svg:y1="3.0689in" svg:x2="7.3528in" svg:y2="3.0689in"><text:p/></draw:line><draw:line text:anchor-type="char" draw:z-index="204" draw:style-name="gr1" draw:text-style-name="P4" svg:x1="1.0575in" svg:y1="3.0728in" svg:x2="1.0575in" svg:y2="4.0547in"><text:p/></draw:line><draw:line text:anchor-type="char" draw:z-index="242" draw:style-name="gr1" draw:text-style-name="P4" svg:x1="2.7244in" svg:y1="3.0728in" svg:x2="2.7244in" svg:y2="4.0547in"><text:p/></draw:line><draw:line text:anchor-type="char" draw:z-index="240" draw:style-name="gr1" draw:text-style-name="P4" svg:x1="2.7311in" svg:y1="3.0728in" svg:x2="2.7311in" svg:y2="4.0547in"><text:p/></draw:line><draw:line text:anchor-type="char" draw:z-index="307" draw:style-name="gr1" draw:text-style-name="P4" svg:x1="5.6756in" svg:y1="1.1043in" svg:x2="5.6756in" svg:y2="2.085in"><text:p/></draw:line><draw:line text:anchor-type="char" draw:z-index="337" draw:style-name="gr1" draw:text-style-name="P4" svg:x1="7.3575in" svg:y1="1.0965in" svg:x2="7.3575in" svg:y2="2.0921in"><text:p/></draw:line><draw:line text:anchor-type="char" draw:z-index="0" draw:style-name="gr1" draw:text-style-name="P4" svg:x1="1.0492in" svg:y1="1.0992in" svg:x2="2.7331in" svg:y2="1.0992in"><text:p/></draw:line><draw:line text:anchor-type="char" draw:z-index="8" draw:style-name="gr1" draw:text-style-name="P4" svg:x1="2.7228in" svg:y1="1.0992in" svg:x2="4.4055in" svg:y2="1.0992in"><text:p/></draw:line><draw:line text:anchor-type="char" draw:z-index="14" draw:style-name="gr1" draw:text-style-name="P4" svg:x1="4.3953in" svg:y1="1.0992in" svg:x2="5.685in" svg:y2="1.0992in"><text:p/></draw:line><draw:line text:anchor-type="char" draw:z-index="18" draw:style-name="gr1" draw:text-style-name="P4" svg:x1="5.6744in" svg:y1="1.0992in" svg:x2="7.3598in" svg:y2="1.0992in"><text:p/></draw:line><draw:line text:anchor-type="char" draw:z-index="197" draw:style-name="gr1" draw:text-style-name="P4" svg:x1="1.0575in" svg:y1="1.1043in" svg:x2="1.0575in" svg:y2="2.085in"><text:p/></draw:line><draw:line text:anchor-type="char" draw:z-index="234" draw:style-name="gr1" draw:text-style-name="P4" svg:x1="2.7244in" svg:y1="1.1043in" svg:x2="2.7244in" svg:y2="2.085in"><text:p/></draw:line><draw:line text:anchor-type="char" draw:z-index="232" draw:style-name="gr1" draw:text-style-name="P4" svg:x1="2.7311in" svg:y1="1.1043in" svg:x2="2.7311in" svg:y2="2.085in"><text:p/></draw:line><draw:line text:anchor-type="char" draw:z-index="271" draw:style-name="gr1" draw:text-style-name="P4" svg:x1="4.3965in" svg:y1="1.1043in" svg:x2="4.3965in" svg:y2="2.085in"><text:p/></draw:line><draw:line text:anchor-type="char" draw:z-index="268" draw:style-name="gr1" draw:text-style-name="P4" svg:x1="4.4035in" svg:y1="1.1043in" svg:x2="4.4035in" svg:y2="2.085in"><text:p/></draw:line><draw:line text:anchor-type="char" draw:z-index="278" draw:style-name="gr1" draw:text-style-name="P4" svg:x1="4.3965in" svg:y1="3.0728in" svg:x2="4.3965in" svg:y2="4.0547in"><text:p/></draw:line><draw:line text:anchor-type="char" draw:z-index="305" draw:style-name="gr1" draw:text-style-name="P4" svg:x1="5.6819in" svg:y1="1.1043in" svg:x2="5.6819in" svg:y2="2.085in"><text:p/></draw:line><draw:line text:anchor-type="char" draw:z-index="338" draw:style-name="gr1" draw:text-style-name="P4" svg:x1="7.3508in" svg:y1="1.1043in" svg:x2="7.3508in" svg:y2="2.085in"><text:p/></draw:line><draw:line text:anchor-type="char" draw:z-index="4" draw:style-name="gr1" draw:text-style-name="P4" svg:x1="1.0563in" svg:y1="1.1063in" svg:x2="2.7264in" svg:y2="1.1063in"><text:p/></draw:line><draw:line text:anchor-type="char" draw:z-index="9" draw:style-name="gr1" draw:text-style-name="P4" svg:x1="2.7299in" svg:y1="1.1063in" svg:x2="4.3988in" svg:y2="1.1063in"><text:p/></draw:line><draw:line text:anchor-type="char" draw:z-index="16" draw:style-name="gr1" draw:text-style-name="P4" svg:x1="4.402in" svg:y1="1.1063in" svg:x2="5.6776in" svg:y2="1.1063in"><text:p/></draw:line><draw:line text:anchor-type="char" draw:z-index="23" draw:style-name="gr1" draw:text-style-name="P4" svg:x1="5.6811in" svg:y1="1.1063in" svg:x2="7.3528in" svg:y2="1.1063in"><text:p/></draw:line><draw:line text:anchor-type="char" draw:z-index="202" draw:style-name="gr1" draw:text-style-name="P4" svg:x1="1.0508in" svg:y1="2.0819in" svg:x2="1.0508in" svg:y2="3.0772in"><text:p/></draw:line><draw:line text:anchor-type="char" draw:z-index="339" draw:style-name="gr1" draw:text-style-name="P4" svg:x1="7.3575in" svg:y1="2.0819in" svg:x2="7.3575in" svg:y2="3.0772in"><text:p/></draw:line><draw:line text:anchor-type="char" draw:z-index="26" draw:style-name="gr1" draw:text-style-name="P4" svg:x1="1.0563in" svg:y1="2.0839in" svg:x2="2.7264in" svg:y2="2.0839in"><text:p/></draw:line><draw:line text:anchor-type="char" draw:z-index="32" draw:style-name="gr1" draw:text-style-name="P4" svg:x1="2.7299in" svg:y1="2.0839in" svg:x2="4.3988in" svg:y2="2.0839in"><text:p/></draw:line><draw:line text:anchor-type="char" draw:z-index="250" draw:style-name="gr1" draw:text-style-name="P4" svg:x1="2.7244in" svg:y1="5.0429in" svg:x2="2.7244in" svg:y2="6.024in"><text:p/></draw:line><draw:line text:anchor-type="char" draw:z-index="77" draw:style-name="gr1" draw:text-style-name="P4" svg:x1="1.0563in" svg:y1="4.0602in" svg:x2="2.7264in" svg:y2="4.0602in"><text:p/></draw:line><draw:line text:anchor-type="char" draw:z-index="83" draw:style-name="gr1" draw:text-style-name="P4" svg:x1="2.7299in" svg:y1="4.0602in" svg:x2="4.3988in" svg:y2="4.0602in"><text:p/></draw:line><draw:line text:anchor-type="char" draw:z-index="87" draw:style-name="gr1" draw:text-style-name="P4" svg:x1="4.402in" svg:y1="4.0602in" svg:x2="5.6776in" svg:y2="4.0602in"><text:p/></draw:line><draw:line text:anchor-type="char" draw:z-index="93" draw:style-name="gr1" draw:text-style-name="P4" svg:x1="5.6811in" svg:y1="4.0602in" svg:x2="7.3528in" svg:y2="4.0602in"><text:p/></draw:line><draw:line text:anchor-type="char" draw:z-index="215" draw:style-name="gr1" draw:text-style-name="P4" svg:x1="1.0508in" svg:y1="5.0362in" svg:x2="1.0508in" svg:y2="6.0315in"><text:p/></draw:line><draw:line text:anchor-type="char" draw:z-index="345" draw:style-name="gr1" draw:text-style-name="P4" svg:x1="7.3575in" svg:y1="5.0362in" svg:x2="7.3575in" svg:y2="6.0315in"><text:p/></draw:line><draw:line text:anchor-type="char" draw:z-index="96" draw:style-name="gr1" draw:text-style-name="P4" svg:x1="1.0563in" svg:y1="5.0382in" svg:x2="2.7264in" svg:y2="5.0382in"><text:p/></draw:line><draw:line text:anchor-type="char" draw:z-index="102" draw:style-name="gr1" draw:text-style-name="P4" svg:x1="2.7299in" svg:y1="5.0382in" svg:x2="4.3988in" svg:y2="5.0382in"><text:p/></draw:line><draw:line text:anchor-type="char" draw:z-index="109" draw:style-name="gr1" draw:text-style-name="P4" svg:x1="4.402in" svg:y1="5.0382in" svg:x2="5.6776in" svg:y2="5.0382in"><text:p/></draw:line><draw:line text:anchor-type="char" draw:z-index="112" draw:style-name="gr1" draw:text-style-name="P4" svg:x1="5.6811in" svg:y1="5.0382in" svg:x2="7.3528in" svg:y2="5.0382in"><text:p/></draw:line><draw:line text:anchor-type="char" draw:z-index="212" draw:style-name="gr1" draw:text-style-name="P4" svg:x1="1.0575in" svg:y1="5.0429in" svg:x2="1.0575in" svg:y2="6.024in"><text:p/></draw:line><draw:line text:anchor-type="char" draw:z-index="344" draw:style-name="gr1" draw:text-style-name="P4" svg:x1="7.3508in" svg:y1="4.0583in" svg:x2="7.3508in" svg:y2="5.0394in"><text:p/></draw:line><draw:line text:anchor-type="char" draw:z-index="248" draw:style-name="gr1" draw:text-style-name="P4" svg:x1="2.7311in" svg:y1="5.0429in" svg:x2="2.7311in" svg:y2="6.024in"><text:p/></draw:line><draw:line text:anchor-type="char" draw:z-index="287" draw:style-name="gr1" draw:text-style-name="P4" svg:x1="4.3965in" svg:y1="5.0429in" svg:x2="4.3965in" svg:y2="6.024in"><text:p/></draw:line><draw:line text:anchor-type="char" draw:z-index="285" draw:style-name="gr1" draw:text-style-name="P4" svg:x1="4.4035in" svg:y1="5.0429in" svg:x2="4.4035in" svg:y2="6.024in"><text:p/></draw:line><draw:line text:anchor-type="char" draw:z-index="322" draw:style-name="gr1" draw:text-style-name="P4" svg:x1="5.6756in" svg:y1="5.0429in" svg:x2="5.6756in" svg:y2="6.024in"><text:p/></draw:line><draw:line text:anchor-type="char" draw:z-index="320" draw:style-name="gr1" draw:text-style-name="P4" svg:x1="5.6819in" svg:y1="5.0429in" svg:x2="5.6819in" svg:y2="6.024in"><text:p/></draw:line><draw:line text:anchor-type="char" draw:z-index="346" draw:style-name="gr1" draw:text-style-name="P4" svg:x1="7.3508in" svg:y1="5.0429in" svg:x2="7.3508in" svg:y2="6.024in"><text:p/></draw:line><draw:line text:anchor-type="char" draw:z-index="101" draw:style-name="gr1" draw:text-style-name="P4" svg:x1="1.0563in" svg:y1="5.0453in" svg:x2="2.7264in" svg:y2="5.0453in"><text:p/></draw:line><draw:line text:anchor-type="char" draw:z-index="105" draw:style-name="gr1" draw:text-style-name="P4" svg:x1="2.7299in" svg:y1="5.0453in" svg:x2="4.3988in" svg:y2="5.0453in"><text:p/></draw:line><draw:line text:anchor-type="char" draw:z-index="110" draw:style-name="gr1" draw:text-style-name="P4" svg:x1="4.402in" svg:y1="5.0453in" svg:x2="5.6776in" svg:y2="5.0453in"><text:p/></draw:line><draw:line text:anchor-type="char" draw:z-index="115" draw:style-name="gr1" draw:text-style-name="P4" svg:x1="5.6811in" svg:y1="5.0453in" svg:x2="7.3528in" svg:y2="5.0453in"><text:p/></draw:line><draw:line text:anchor-type="char" draw:z-index="73" draw:style-name="gr1" draw:text-style-name="P4" svg:x1="1.0563in" svg:y1="4.0535in" svg:x2="2.7264in" svg:y2="4.0535in"><text:p/></draw:line><draw:line text:anchor-type="char" draw:z-index="277" draw:style-name="gr1" draw:text-style-name="P4" svg:x1="4.4035in" svg:y1="3.0728in" svg:x2="4.4035in" svg:y2="4.0547in"><text:p/></draw:line><draw:line text:anchor-type="char" draw:z-index="314" draw:style-name="gr1" draw:text-style-name="P4" svg:x1="5.6756in" svg:y1="3.0728in" svg:x2="5.6756in" svg:y2="4.0547in"><text:p/></draw:line><draw:line text:anchor-type="char" draw:z-index="312" draw:style-name="gr1" draw:text-style-name="P4" svg:x1="5.6819in" svg:y1="3.0728in" svg:x2="5.6819in" svg:y2="4.0547in"><text:p/></draw:line><draw:line text:anchor-type="char" draw:z-index="342" draw:style-name="gr1" draw:text-style-name="P4" svg:x1="7.3508in" svg:y1="3.0728in" svg:x2="7.3508in" svg:y2="4.0547in"><text:p/></draw:line><draw:line text:anchor-type="char" draw:z-index="52" draw:style-name="gr1" draw:text-style-name="P4" svg:x1="1.0563in" svg:y1="3.0756in" svg:x2="2.7264in" svg:y2="3.0756in"><text:p/></draw:line><draw:line text:anchor-type="char" draw:z-index="58" draw:style-name="gr1" draw:text-style-name="P4" svg:x1="2.7299in" svg:y1="3.0756in" svg:x2="4.3988in" svg:y2="3.0756in"><text:p/></draw:line><draw:line text:anchor-type="char" draw:z-index="65" draw:style-name="gr1" draw:text-style-name="P4" svg:x1="4.402in" svg:y1="3.0756in" svg:x2="5.6776in" svg:y2="3.0756in"><text:p/></draw:line><draw:line text:anchor-type="char" draw:z-index="70" draw:style-name="gr1" draw:text-style-name="P4" svg:x1="5.6811in" svg:y1="3.0756in" svg:x2="7.3528in" svg:y2="3.0756in"><text:p/></draw:line><draw:line text:anchor-type="char" draw:z-index="210" draw:style-name="gr1" draw:text-style-name="P4" svg:x1="1.0508in" svg:y1="4.0516in" svg:x2="1.0508in" svg:y2="5.0469in"><text:p/></draw:line><draw:line text:anchor-type="char" draw:z-index="343" draw:style-name="gr1" draw:text-style-name="P4" svg:x1="7.3575in" svg:y1="4.0516in" svg:x2="7.3575in" svg:y2="5.0469in"><text:p/></draw:line><draw:line text:anchor-type="char" draw:z-index="199" draw:style-name="gr1" draw:text-style-name="P4" svg:x1="1.0508in" svg:y1="1.0965in" svg:x2="1.0508in" svg:y2="2.0921in"><text:p/></draw:line><draw:line text:anchor-type="char" draw:z-index="80" draw:style-name="gr1" draw:text-style-name="P4" svg:x1="2.7299in" svg:y1="4.0535in" svg:x2="4.3988in" svg:y2="4.0535in"><text:p/></draw:line><draw:line text:anchor-type="char" draw:z-index="85" draw:style-name="gr1" draw:text-style-name="P4" svg:x1="4.402in" svg:y1="4.0535in" svg:x2="5.6776in" svg:y2="4.0535in"><text:p/></draw:line><draw:line text:anchor-type="char" draw:z-index="92" draw:style-name="gr1" draw:text-style-name="P4" svg:x1="5.6811in" svg:y1="4.0535in" svg:x2="7.3528in" svg:y2="4.0535in"><text:p/></draw:line><draw:line text:anchor-type="char" draw:z-index="209" draw:style-name="gr1" draw:text-style-name="P4" svg:x1="1.0575in" svg:y1="4.0583in" svg:x2="1.0575in" svg:y2="5.0394in"><text:p/></draw:line><draw:line text:anchor-type="char" draw:z-index="247" draw:style-name="gr1" draw:text-style-name="P4" svg:x1="2.7244in" svg:y1="4.0583in" svg:x2="2.7244in" svg:y2="5.0394in"><text:p/></draw:line><draw:line text:anchor-type="char" draw:z-index="245" draw:style-name="gr1" draw:text-style-name="P4" svg:x1="2.7311in" svg:y1="4.0583in" svg:x2="2.7311in" svg:y2="5.0394in"><text:p/></draw:line><draw:line text:anchor-type="char" draw:z-index="283" draw:style-name="gr1" draw:text-style-name="P4" svg:x1="4.3965in" svg:y1="4.0583in" svg:x2="4.3965in" svg:y2="5.0394in"><text:p/></draw:line><draw:line text:anchor-type="char" draw:z-index="281" draw:style-name="gr1" draw:text-style-name="P4" svg:x1="4.4035in" svg:y1="4.0583in" svg:x2="4.4035in" svg:y2="5.0394in"><text:p/></draw:line><draw:line text:anchor-type="char" draw:z-index="318" draw:style-name="gr1" draw:text-style-name="P4" svg:x1="5.6756in" svg:y1="4.0583in" svg:x2="5.6756in" svg:y2="5.0394in"><text:p/></draw:line><draw:line text:anchor-type="char" draw:z-index="316" draw:style-name="gr1" draw:text-style-name="P4" svg:x1="5.6819in" svg:y1="4.0583in" svg:x2="5.6819in" svg:y2="5.0394in"><text:p/></draw:line></text:p>
      <text:p text:style-name="P3"><draw:line text:anchor-type="char" draw:z-index="39" draw:style-name="gr1" draw:text-style-name="P4" svg:x1="4.3953in" svg:y1="2.0909in" svg:x2="5.685in" svg:y2="2.0909in"><text:p/></draw:line><draw:frame text:anchor-type="char" draw:z-index="81" draw:style-name="gr2" draw:text-style-name="P6" svg:width="0.3039in" svg:height="0.1925in" svg:x="3.4138in" svg:y="1.5055in"><draw:text-box><text:p text:style-name="P5"><text:span text:style-name="T2">○○○</text:span></text:p></draw:text-box></draw:frame><draw:frame text:anchor-type="char" draw:z-index="86" draw:style-name="gr2" draw:text-style-name="P6" svg:width="0.3039in" svg:height="0.1925in" svg:x="4.8902in" svg:y="1.5055in"><draw:text-box><text:p text:style-name="P5"><text:span text:style-name="T2">○○○</text:span></text:p></draw:text-box></draw:frame><draw:line text:anchor-type="char" draw:z-index="24" draw:style-name="gr1" draw:text-style-name="P4" svg:x1="1.0563in" svg:y1="2.0839in" svg:x2="2.7264in" svg:y2="2.0839in"><text:p/></draw:line><draw:line text:anchor-type="char" draw:z-index="30" draw:style-name="gr1" draw:text-style-name="P4" svg:x1="2.7299in" svg:y1="2.0839in" svg:x2="4.3988in" svg:y2="2.0839in"><text:p/></draw:line><draw:line text:anchor-type="char" draw:z-index="38" draw:style-name="gr1" draw:text-style-name="P4" svg:x1="4.402in" svg:y1="2.0839in" svg:x2="5.6776in" svg:y2="2.0839in"><text:p/></draw:line><draw:line text:anchor-type="char" draw:z-index="43" draw:style-name="gr1" draw:text-style-name="P4" svg:x1="5.6811in" svg:y1="2.0839in" svg:x2="7.3528in" svg:y2="2.0839in"><text:p/></draw:line><draw:line text:anchor-type="char" draw:z-index="28" draw:style-name="gr1" draw:text-style-name="P4" svg:x1="1.0492in" svg:y1="2.0909in" svg:x2="2.7331in" svg:y2="2.0909in"><text:p/></draw:line><draw:line text:anchor-type="char" draw:z-index="33" draw:style-name="gr1" draw:text-style-name="P4" svg:x1="2.7228in" svg:y1="2.0909in" svg:x2="4.4055in" svg:y2="2.0909in"><text:p/></draw:line><draw:frame text:anchor-type="char" draw:z-index="79" draw:style-name="gr2" draw:text-style-name="P6" svg:width="0.3039in" svg:height="0.1925in" svg:x="1.7417in" svg:y="1.5055in"><draw:text-box><text:p text:style-name="P5"><text:span text:style-name="T2">○○○</text:span></text:p></draw:text-box></draw:frame><draw:line text:anchor-type="char" draw:z-index="45" draw:style-name="gr1" draw:text-style-name="P4" svg:x1="5.6744in" svg:y1="2.0909in" svg:x2="7.3598in" svg:y2="2.0909in"><text:p/></draw:line><draw:frame text:anchor-type="char" draw:z-index="89" draw:style-name="gr2" draw:text-style-name="P6" svg:width="3.5543in" svg:height="0.1606in" svg:x="3.4681in" svg:y="2.1429in"><draw:text-box><text:p text:style-name="P5"><text:span text:style-name="T4">(One can add the number of listed personnel on his or her own.)</text:span></text:p></draw:text-box></draw:frame><draw:line text:anchor-type="char" draw:z-index="103" draw:style-name="gr4" draw:text-style-name="P4" svg:x1="1.152in" svg:y1="2.3417in" svg:x2="1.152in" svg:y2="2.5917in"><text:p/></draw:line><draw:frame text:anchor-type="char" draw:z-index="90" draw:style-name="gr2" draw:text-style-name="P6" svg:width="2.3205in" svg:height="0.1925in" svg:x="1.222in" svg:y="2.378in"><draw:text-box><text:p text:style-name="P5"><text:span text:style-name="T2">This document should be attached </text:span></text:p></draw:text-box></draw:frame><draw:frame text:anchor-type="char" draw:z-index="106" draw:style-name="gr2" draw:text-style-name="P6" svg:width="2.2606in" svg:height="0.1925in" svg:x="3.5402in" svg:y="2.378in"><draw:text-box><text:p text:style-name="P5"><text:span text:style-name="T3">with inside </text:span><text:span text:style-name="T2">the thesis/dissertation.</text:span></text:p></draw:text-box></draw:frame><draw:frame text:anchor-type="char" draw:z-index="94" draw:style-name="gr2" draw:text-style-name="P6" svg:width="0.1685in" svg:height="0.1913in" svg:x="1.0555in" svg:y="2.3835in"><draw:text-box><text:p text:style-name="P5"><text:span text:style-name="T5">※</text:span></text:p></draw:text-box></draw:frame><draw:line text:anchor-type="char" draw:z-index="100" draw:style-name="gr3" draw:text-style-name="P4" svg:x1="3.8791in" svg:y1="2.4791in" svg:x2="4.3181in" svg:y2="2.4791in"><text:p/></draw:line><draw:line text:anchor-type="char" draw:z-index="98" draw:style-name="gr3" draw:text-style-name="P4" svg:x1="3.5402in" svg:y1="2.5417in" svg:x2="3.8791in" svg:y2="2.5417in"><text:p/></draw:line><draw:line text:anchor-type="char" draw:z-index="64" draw:style-name="gr1" draw:text-style-name="P4" svg:x1="4.3965in" svg:y1="1.1043in" svg:x2="4.3965in" svg:y2="2.085in"><text:p/></draw:line><draw:line text:anchor-type="char" draw:z-index="72" draw:style-name="gr1" draw:text-style-name="P4" svg:x1="7.3575in" svg:y1="1.0965in" svg:x2="7.3575in" svg:y2="2.0921in"><text:p/></draw:line><draw:line text:anchor-type="char" draw:z-index="2" draw:style-name="gr1" draw:text-style-name="P4" svg:x1="1.0492in" svg:y1="1.0992in" svg:x2="2.7331in" svg:y2="1.0992in"><text:p/></draw:line><draw:line text:anchor-type="char" draw:z-index="7" draw:style-name="gr1" draw:text-style-name="P4" svg:x1="2.7228in" svg:y1="1.0992in" svg:x2="4.4055in" svg:y2="1.0992in"><text:p/></draw:line><draw:line text:anchor-type="char" draw:z-index="13" draw:style-name="gr1" draw:text-style-name="P4" svg:x1="4.3953in" svg:y1="1.0992in" svg:x2="5.685in" svg:y2="1.0992in"><text:p/></draw:line><draw:line text:anchor-type="char" draw:z-index="19" draw:style-name="gr1" draw:text-style-name="P4" svg:x1="5.6744in" svg:y1="1.0992in" svg:x2="7.3598in" svg:y2="1.0992in"><text:p/></draw:line><draw:line text:anchor-type="char" draw:z-index="49" draw:style-name="gr1" draw:text-style-name="P4" svg:x1="1.0575in" svg:y1="1.1043in" svg:x2="1.0575in" svg:y2="2.085in"><text:p/></draw:line><draw:line text:anchor-type="char" draw:z-index="59" draw:style-name="gr1" draw:text-style-name="P4" svg:x1="2.7244in" svg:y1="1.1043in" svg:x2="2.7244in" svg:y2="2.085in"><text:p/></draw:line><draw:line text:anchor-type="char" draw:z-index="55" draw:style-name="gr1" draw:text-style-name="P4" svg:x1="2.7311in" svg:y1="1.1043in" svg:x2="2.7311in" svg:y2="2.085in"><text:p/></draw:line><draw:line text:anchor-type="char" draw:z-index="53" draw:style-name="gr1" draw:text-style-name="P4" svg:x1="1.0508in" svg:y1="1.0965in" svg:x2="1.0508in" svg:y2="2.0921in"><text:p/></draw:line><draw:line text:anchor-type="char" draw:z-index="62" draw:style-name="gr1" draw:text-style-name="P4" svg:x1="4.4035in" svg:y1="1.1043in" svg:x2="4.4035in" svg:y2="2.085in"><text:p/></draw:line><draw:line text:anchor-type="char" draw:z-index="71" draw:style-name="gr1" draw:text-style-name="P4" svg:x1="5.6756in" svg:y1="1.1043in" svg:x2="5.6756in" svg:y2="2.085in"><text:p/></draw:line><draw:line text:anchor-type="char" draw:z-index="67" draw:style-name="gr1" draw:text-style-name="P4" svg:x1="5.6819in" svg:y1="1.1043in" svg:x2="5.6819in" svg:y2="2.085in"><text:p/></draw:line><draw:line text:anchor-type="char" draw:z-index="76" draw:style-name="gr1" draw:text-style-name="P4" svg:x1="7.3508in" svg:y1="1.1043in" svg:x2="7.3508in" svg:y2="2.085in"><text:p/></draw:line><draw:line text:anchor-type="char" draw:z-index="5" draw:style-name="gr1" draw:text-style-name="P4" svg:x1="1.0563in" svg:y1="1.1063in" svg:x2="2.7264in" svg:y2="1.1063in"><text:p/></draw:line><draw:line text:anchor-type="char" draw:z-index="11" draw:style-name="gr1" draw:text-style-name="P4" svg:x1="2.7299in" svg:y1="1.1063in" svg:x2="4.3988in" svg:y2="1.1063in"><text:p/></draw:line><draw:line text:anchor-type="char" draw:z-index="15" draw:style-name="gr1" draw:text-style-name="P4" svg:x1="4.402in" svg:y1="1.1063in" svg:x2="5.6776in" svg:y2="1.1063in"><text:p/></draw:line><draw:line text:anchor-type="char" draw:z-index="21" draw:style-name="gr1" draw:text-style-name="P4" svg:x1="5.6811in" svg:y1="1.1063in" svg:x2="7.3528in" svg:y2="1.1063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, 'Times New Roman'"/>
    <style:font-face style:name="SimSun" svg:font-family="SimSun"/>
    <style:font-face style:name="DejaVu Sans1" svg:font-family="'DejaVu Sans'" style:font-family-generic="swiss"/>
    <style:font-face style:name="DejaVu Sans2" svg:font-family="'DejaVu Sans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NSimSun1" style:font-family-asian="NSimSun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SimSun1" style:font-family-asian="NSimSun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  <style:master-page style:name="Convert_20_2" style:display-name="Convert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1995-11-21T17:41:00</meta:print-date>
    <meta:document-statistic meta:table-count="0" meta:image-count="0" meta:object-count="0" meta:page-count="3" meta:paragraph-count="0" meta:word-count="0" meta:character-count="0" meta:non-whitespace-character-count="0"/>
    <meta:generator>LibreOffice/6.2.4.2$Linux_X86_64 LibreOffice_project/2412653d852ce75f65fbfa83fb7e7b669a126d64</meta:generator>
  </office:meta>
</office:document-meta>
</file>